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top="0.635cm" fo:margin-bottom="0cm" loext:contextual-spacing="false" fo:line-height="0.882cm" style:page-number="auto" style:snap-to-layout-grid="false"/>
    </style:style>
    <style:style style:name="P8" style:family="paragraph" style:parent-style-name="Standard">
      <style:paragraph-properties fo:margin-left="0cm" fo:margin-right="0cm" fo:line-height="0.882cm" fo:text-indent="10.7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882cm" fo:text-indent="0.741cm" style:auto-text-indent="false"/>
    </style:style>
    <style:style style:name="P10" style:family="paragraph" style:parent-style-name="Standard">
      <style:paragraph-properties fo:margin-left="0cm" fo:margin-right="0cm" fo:line-height="0.882cm" fo:text-indent="4.692cm" style:auto-text-indent="false"/>
    </style:style>
    <style:style style:name="P11" style:family="paragraph" style:parent-style-name="Standard">
      <style:paragraph-properties fo:margin-left="0.737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75cm" fo:margin-right="0cm" fo:line-height="0.882cm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882cm" fo:text-indent="4.1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882cm" fo:text-indent="4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○○○○檢察署使用通譯聲請書 <text:s text:c="2"/></text:span><text:span text:style-name="T2">案號：○○年度○○字第○○號</text:span></text:p>
      <text:p text:style-name="P8"><draw:frame draw:style-name="fr1" draw:name="外框1" text:anchor-type="char" svg:x="-0.965cm" svg:y="-2.482cm" svg:width="1.612cm" svg:height="0.977cm" draw:z-index="0"><draw:text-box><text:p text:style-name="P2">附件</text:p></draw:text-box></draw:frame>股別：○</text:p>
      <text:p text:style-name="P4"/>
      <text:p text:style-name="P9"><text:span text:style-name="T1">本人○○○因係 <text:s/>□ 聾啞人</text:span></text:p>
      <text:p text:style-name="P10"><text:span text:style-name="T1">□ 原住民（族別：____________________） <text:s text:c="4"/></text:span></text:p>
      <text:p text:style-name="P1"><text:span text:style-name="T1"><text:s text:c="19"/>□ 外國人（國籍：____________________）</text:span></text:p>
      <text:p text:style-name="P1"><text:span text:style-name="T1"><text:s text:c="19"/>□ 其他原因：_________________________</text:span></text:p>
      <text:p text:style-name="P11"/>
      <text:p text:style-name="P11">而有不通曉國語或無法以國語順暢表達意見之情形，爰具狀聲請選任○○語通譯。</text:p>
      <text:p text:style-name="P4"/>
      <text:p text:style-name="P4">此致</text:p>
      <text:p text:style-name="P4">○○○○檢察署 <text:s/>公鑒</text:p>
      <text:p text:style-name="P4"/>
      <text:p text:style-name="P12">※附件及份數（依聲請原因勾選） <text:s/></text:p>
      <text:p text:style-name="P4">□ 戶籍謄本影本○件 <text:s text:c="6"/>□ 中華民國居留證影本○件</text:p>
      <text:p text:style-name="P4">□ 身心障礙手冊影本○件 <text:s text:c="2"/>□ 護照影本○件</text:p>
      <text:p text:style-name="P1"><text:span text:style-name="T1">□ 其他：</text:span><text:span text:style-name="T3">_________________</text:span></text:p>
      <text:p text:style-name="P6"/>
      <text:p text:style-name="P13"/>
      <text:p text:style-name="P14">聲請人： <text:s text:c="17"/>（簽名蓋章）</text:p>
      <text:p text:style-name="P4"><text:s text:c="17"/>身分證統一編號（居留證或護照號碼）：</text:p>
      <text:p text:style-name="P14">住居所：</text:p>
      <text:p text:style-name="P14">聯絡電話：</text:p>
      <text:p text:style-name="P4"><text:s text:c="17"/></text:p>
      <text:p text:style-name="P5"/>
      <text:p text:style-name="P15">中 <text:s text:c="4"/>華 <text:s text:c="4"/>民 <text:s text:c="4"/>國 <text:s text:c="6"/>年 <text:s text:c="6"/>月 <text:s text:c="6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樊家妍</meta:initial-creator>
    <meta:creation-date>2014-03-19T11:09:00</meta:creation-date>
    <dc:creator>MOJ</dc:creator>
    <dc:date>2018-06-15T14:36:00</dc:date>
    <meta:editing-cycles>6</meta:editing-cycles>
    <meta:editing-duration>PT1M</meta:editing-duration>
    <meta:document-statistic meta:table-count="0" meta:image-count="0" meta:object-count="0" meta:page-count="1" meta:paragraph-count="20" meta:word-count="210" meta:character-count="459" meta:non-whitespace-character-count="300"/>
    <meta:generator>NDC_ODF_Application_Tools/2.0.4$Windows_X86_64 LibreOffice_project/ace8b54cb4771cd6636f2ccb1aac7c9dad875112</meta:generator>
  </office:meta>
</office:document-meta>
</file>