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>
        <style:tab-stops>
          <style:tab-stop style:position="8.502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>
        <style:tab-stops>
          <style:tab-stop style:position="6.001cm"/>
          <style:tab-stop style:position="12.252cm"/>
        </style:tab-stops>
      </style:paragraph-properties>
    </style:style>
    <style:style style:name="P6" style:family="paragraph" style:parent-style-name="Standard">
      <style:text-properties fo:color="#0d0d0d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d0d0d" style:font-name="標楷體" fo:font-size="14pt" fo:language="id" fo:country="ID" style:font-name-asian="標楷體" style:font-size-asian="14pt" style:font-name-complex="標楷體" style:font-size-complex="14pt"/>
    </style:style>
    <style:style style:name="P8" style:family="paragraph" style:parent-style-name="Standard">
      <style:text-properties fo:color="#0d0d0d"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fo:color="#0d0d0d"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0.882cm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882cm" fo:text-align="end" style:justify-single-word="false" style:page-number="auto" style:snap-to-layout-grid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.737cm" fo:margin-right="0cm" fo:line-height="0.882cm" fo:text-indent="0cm" style:auto-text-indent="false">
        <style:tab-stops>
          <style:tab-stop style:position="5.927cm"/>
        </style:tab-stops>
      </style:paragraph-properties>
    </style:style>
    <style:style style:name="P13" style:family="paragraph" style:parent-style-name="Standard">
      <style:paragraph-properties fo:margin-left="1.503cm" fo:margin-right="0cm" fo:line-height="0.882cm" fo:text-indent="-1.482cm" style:auto-text-indent="false"/>
    </style:style>
    <style:style style:name="P14" style:family="paragraph" style:parent-style-name="Standard">
      <style:paragraph-properties fo:margin-left="1.503cm" fo:margin-right="0cm" fo:line-height="0.882cm" fo:text-indent="-1.058cm" style:auto-text-indent="false"/>
    </style:style>
    <style:style style:name="P15" style:family="paragraph" style:parent-style-name="Standard">
      <style:paragraph-properties fo:margin-left="0cm" fo:margin-right="0cm" fo:line-height="0.882cm" fo:text-indent="4.022cm" style:auto-text-indent="false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margin-left="0cm" fo:margin-right="0cm" fo:line-height="0.882cm" fo:text-indent="4.022cm" style:auto-text-indent="false"/>
      <style:text-properties fo:color="#0d0d0d" style:font-name="標楷體" fo:font-size="14pt" fo:language="id" fo:country="ID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4.022cm" style:auto-text-indent="false"/>
      <style:text-properties fo:color="#0d0d0d" fo:language="id" fo:country="ID" style:font-name-asian="標楷體"/>
    </style:style>
    <style:style style:name="P18" style:family="paragraph" style:parent-style-name="Standard">
      <style:paragraph-properties fo:margin-left="0cm" fo:margin-right="0cm" fo:line-height="0.882cm" fo:text-indent="4.00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d0d0d" fo:font-size="14pt" style:font-name-asian="標楷體" style:font-size-asian="14pt" style:font-size-complex="14pt"/>
    </style:style>
    <style:style style:name="T3" style:family="text">
      <style:text-properties fo:color="#0d0d0d" fo:font-size="14pt" style:font-size-asian="14pt" style:font-size-complex="14pt"/>
    </style:style>
    <style:style style:name="T4" style:family="text">
      <style:text-properties fo:color="#0d0d0d" fo:font-size="14pt" fo:language="id" fo:country="ID" style:font-size-asian="14pt" style:font-size-complex="14pt"/>
    </style:style>
    <style:style style:name="T5" style:family="text">
      <style:text-properties fo:color="#0d0d0d" fo:font-size="14pt" fo:language="id" fo:country="ID" style:font-size-asian="14pt" style:font-size-complex="14pt"/>
    </style:style>
    <style:style style:name="T6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d0d0d" style:font-name="標楷體" fo:font-size="14pt" fo:language="id" fo:country="ID" style:font-name-asian="標楷體" style:font-size-asian="14pt" style:font-name-complex="標楷體" style:font-size-complex="14pt"/>
    </style:style>
    <style:style style:name="T8" style:family="text">
      <style:text-properties fo:color="#0d0d0d" style:font-name="標楷體" style:font-name-asian="標楷體" style:font-name-complex="標楷體"/>
    </style:style>
    <style:style style:name="T9" style:family="text">
      <style:text-properties fo:color="#0d0d0d" style:font-name-asian="標楷體"/>
    </style:style>
    <style:style style:name="T10" style:family="text">
      <style:text-properties fo:color="#0d0d0d" style:font-name-asian="標楷體"/>
    </style:style>
    <style:style style:name="T11" style:family="text">
      <style:text-properties fo:color="#0d0d0d" fo:language="id" fo:country="ID"/>
    </style:style>
    <style:style style:name="T12" style:family="text">
      <style:text-properties fo:color="#0d0d0d" fo:language="id" fo:country="ID"/>
    </style:style>
    <style:style style:name="T13" style:family="text">
      <style:text-properties fo:color="#0d0d0d" fo:language="id" fo:country="ID" style:font-name-asian="標楷體"/>
    </style:style>
    <style:style style:name="T14" style:family="text">
      <style:text-properties fo:color="#0d0d0d" fo:language="id" fo:country="ID" style:font-name-asian="標楷體"/>
    </style:style>
    <style:style style:name="T15" style:family="text">
      <style:text-properties fo:color="#0d0d0d"/>
    </style:style>
    <style:style style:name="T16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0.965cm" svg:y="-0.965cm" svg:width="2.219cm" svg:height="0.977cm" draw:z-index="0"><draw:text-box><text:p text:style-name="P1">Lampiran</text:p></draw:text-box></draw:frame><text:span text:style-name="T2">Surat </text:span><text:span text:style-name="hps"><text:span text:style-name="T4">Permohonan Penerjemah</text:span></text:span><text:span text:style-name="hps"><text:span text:style-name="T4"> </text:span></text:span><text:span text:style-name="T3">Kantor Kejaksaan Negeri </text:span><text:span text:style-name="T6">○○○○<text:tab/></text:span><text:span text:style-name="T9">Nomor: </text:span><text:span text:style-name="T8">○○/○○/</text:span><text:span text:style-name="T9">Tahun </text:span><text:span text:style-name="T8">○○</text:span><text:span text:style-name="T9">Seksi: </text:span><text:span text:style-name="T8">○</text:span></text:p>
      <text:p text:style-name="P10"><text:span text:style-name="T9">Saya,</text:span><text:span text:style-name="T6">○○○</text:span><text:span text:style-name="T9">,</text:span><text:span text:style-name="T9"> karena merupakan </text:span><text:span text:style-name="T6">□ </text:span><text:span text:style-name="T9">Orang tuli dan bisu</text:span></text:p>
      <text:p text:style-name="P12"><text:span text:style-name="T6"><text:tab/>□ </text:span><text:span text:style-name="T9">Orang pribumi</text:span><text:span text:style-name="T9"> (Suku: </text:span><text:span text:style-name="T6">_______________</text:span><text:span text:style-name="T9">)</text:span></text:p>
      <text:p text:style-name="P12"><text:span text:style-name="T6"><text:tab/>□ </text:span><text:span text:style-name="T9">Orang </text:span><text:span text:style-name="T9">asing (Warganegara: </text:span><text:span text:style-name="T6">____________</text:span><text:span text:style-name="T9">)</text:span></text:p>
      <text:p text:style-name="P12"><text:span text:style-name="T6"><text:tab/>□ </text:span><text:span text:style-name="T9">A</text:span><text:span text:style-name="T9">lasan lainnya</text:span><text:span text:style-name="T9">: </text:span><text:span text:style-name="T6">____________________</text:span></text:p>
      <text:p text:style-name="P3"><text:span text:style-name="hps"><text:span text:style-name="T11">maka saya tidak mengerti Bahasa Mandarin atau tidak dapat mengemukakan pendapat saya dalam Bahasa Mandarin dengan lancar, sehingga saya perlu mengajukan Surat Permohonan </text:span></text:span><text:span text:style-name="hps"><text:span text:style-name="T11">P</text:span></text:span><text:span text:style-name="hps"><text:span text:style-name="T11">enerjemah Bahasa</text:span></text:span><text:span text:style-name="hps"><text:span text:style-name="T11"> </text:span></text:span><text:span text:style-name="T6">○○</text:span><text:span text:style-name="hps"><text:span text:style-name="T11">.</text:span></text:span></text:p>
      <text:p text:style-name="P6"/>
      <text:p text:style-name="P9">Kepada Yth</text:p>
      <text:p text:style-name="P2"><text:span text:style-name="T15">Kantor Kejaksaan Negeri </text:span><text:span text:style-name="T8">○○○○</text:span></text:p>
      <text:p text:style-name="P8"/>
      <text:p text:style-name="P13"><text:span text:style-name="T8">※</text:span><text:span text:style-name="T9">Nama dan Jumlah Barang Bukti</text:span><text:span text:style-name="T9"> (pilihlah sesuai dengan alasan </text:span><text:span text:style-name="hps"><text:span text:style-name="T11">dari mengajukan </text:span></text:span></text:p>
      <text:p text:style-name="P14"><text:span text:style-name="hps"><text:span text:style-name="T11">permohonan</text:span></text:span><text:span text:style-name="T13">)</text:span></text:p>
      <text:p text:style-name="P4"><text:span text:style-name="T7">□ </text:span><text:span text:style-name="hps"><text:span text:style-name="T11">Salinan Kartu Rumah Tangga x</text:span></text:span><text:span text:style-name="T7">○<text:tab/>□ </text:span><text:span text:style-name="hps"><text:span text:style-name="T11">Salinan </text:span></text:span><text:span text:style-name="T13">Kartu Izin Tinggal x</text:span><text:span text:style-name="T7">○</text:span></text:p>
      <text:p text:style-name="P4"><text:span text:style-name="T7">□ </text:span><text:span text:style-name="hps"><text:span text:style-name="T11">Salinan </text:span></text:span><text:span text:style-name="T13">Buku Panduan Orang Cacat</text:span><text:span text:style-name="hps"><text:span text:style-name="T11"> x</text:span></text:span><text:span text:style-name="T7">○<text:tab/>□ </text:span><text:span text:style-name="hps"><text:span text:style-name="T11">Salinan </text:span></text:span><text:span text:style-name="T13">Paspor x</text:span><text:span text:style-name="T7">○</text:span></text:p>
      <text:p text:style-name="P2"><text:span text:style-name="T7">□ </text:span><text:span text:style-name="T13">Lainnya:</text:span><text:span text:style-name="T7"> _________________</text:span></text:p>
      <text:p text:style-name="P7"/>
      <text:p text:style-name="P15"><text:span text:style-name="T13">Pemohon:</text:span><text:span text:style-name="T13"><text:tab/></text:span><text:span text:style-name="T13">(tanda tangan dan cap)</text:span></text:p>
      <text:p text:style-name="P18"><text:span text:style-name="T13">No. KTP (No. Kartu Izin Tinggal atau Paspor):</text:span></text:p>
      <text:p text:style-name="P16"/>
      <text:p text:style-name="P17">Alamat Tinggal:</text:p>
      <text:p text:style-name="P17">Telepon:</text:p>
      <text:p text:style-name="P7"/>
      <text:p text:style-name="P5"><text:span text:style-name="T9">Tanggal<text:tab/>Bulan<text:tab/>Tah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ps" style:family="text"/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rat Permohonan Penerjemah</dc:title>
    <dc:subject/>
    <meta:keyword/>
    <meta:initial-creator>樊家妍</meta:initial-creator>
    <meta:creation-date>2014-06-17T16:10:00</meta:creation-date>
    <dc:creator>MOJ</dc:creator>
    <dc:date>2018-06-15T11:46:00</dc:date>
    <meta:print-date>2014-06-20T11:46:00</meta:print-date>
    <meta:editing-cycles>7</meta:editing-cycles>
    <meta:editing-duration>PT7M</meta:editing-duration>
    <meta:document-statistic meta:table-count="0" meta:image-count="0" meta:object-count="0" meta:page-count="1" meta:paragraph-count="19" meta:word-count="123" meta:character-count="846" meta:non-whitespace-character-count="738"/>
    <meta:generator>NDC_ODF_Application_Tools/2.0.4$Windows_X86_64 LibreOffice_project/ace8b54cb4771cd6636f2ccb1aac7c9dad875112</meta:generator>
  </office:meta>
</office:document-meta>
</file>