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>
        <style:tab-stops>
          <style:tab-stop style:position="4.692cm"/>
        </style:tab-stops>
      </style:paragraph-properties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/>
    </style:style>
    <style:style style:name="P11" style:family="paragraph" style:parent-style-name="Standard">
      <style:paragraph-properties fo:margin-left="0cm" fo:margin-right="0cm" fo:line-height="0.882cm" fo:text-indent="2.999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4cm" fo:margin-right="0cm" fo:line-height="0.882cm" fo:text-indent="-0.247cm" style:auto-text-indent="false"/>
    </style:style>
    <style:style style:name="P14" style:family="paragraph" style:parent-style-name="Standard">
      <style:paragraph-properties fo:margin-left="1.997cm" fo:margin-right="0cm" fo:line-height="0.882cm" fo:text-indent="-1.976cm" style:auto-text-indent="false"/>
    </style:style>
    <style:style style:name="P15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4.198cm" style:auto-text-indent="false"/>
    </style:style>
    <style:style style:name="P18" style:family="paragraph" style:parent-style-name="Standard">
      <style:paragraph-properties fo:margin-left="0.245cm" fo:margin-right="0cm" fo:line-height="0.882cm" fo:text-indent="3.951cm" style:auto-text-indent="false">
        <style:tab-stops>
          <style:tab-stop style:position="10.252cm"/>
        </style:tab-stops>
      </style:paragraph-properties>
    </style:style>
    <style:style style:name="P19" style:family="paragraph" style:parent-style-name="Standard">
      <style:paragraph-properties fo:margin-left="4.255cm" fo:margin-right="0cm" fo:line-height="0.882cm" fo:text-indent="-0.004cm" style:auto-text-indent="false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965cm" svg:y="-0.965cm" svg:width="2.605cm" svg:height="0.977cm" draw:z-index="0"><draw:text-box><text:p text:style-name="P1">Attachment</text:p></draw:text-box></draw:frame><text:span text:style-name="T3">Liham Kahilingan para sa Paggamit ng Tagapagsalin sa Opisina ng Tagausig ng </text:span><text:span text:style-name="T6">○○○○</text:span><text:span text:style-name="T3"> </text:span><text:span text:style-name="T3">Pandistrito</text:span><text:span text:style-name="T6"> <text:s/></text:span><text:span text:style-name="T1">Numero ng Kaso</text:span><text:span text:style-name="T8">：○○ </text:span><text:span text:style-name="T1">Taon</text:span><text:span text:style-name="T1"> </text:span><text:span text:style-name="T8">○○</text:span><text:span text:style-name="T1">Zi #</text:span><text:span text:style-name="T8">○○</text:span></text:p>
      <text:p text:style-name="P3"><text:span text:style-name="T3">Dibisyon</text:span><text:span text:style-name="T6">：○</text:span></text:p>
      <text:p text:style-name="P7"/>
      <text:p text:style-name="P11"><text:span text:style-name="T3">Ako ay </text:span><text:span text:style-name="T6">□ </text:span><text:span text:style-name="T3">bingi at bobo</text:span><text:span text:style-name="T6"> </text:span></text:p>
      <text:p text:style-name="P4"><text:span text:style-name="T6"><text:tab/>□ </text:span><text:span text:style-name="T3">Katutubong tao</text:span><text:span text:style-name="T6">（</text:span><text:span text:style-name="T3">tribo</text:span><text:span text:style-name="T6">：_______________）</text:span></text:p>
      <text:p text:style-name="P4"><text:span text:style-name="T6"><text:tab/>□ </text:span><text:span text:style-name="T3">Dayuhan</text:span><text:span text:style-name="T6">（</text:span><text:span text:style-name="T3">Nasyonalidad</text:span><text:span text:style-name="T6">：_____________）</text:span></text:p>
      <text:p text:style-name="P4"><text:span text:style-name="T6"><text:tab/>□ </text:span><text:span text:style-name="T3">Iba pa</text:span><text:span text:style-name="T6">：_____________________________</text:span></text:p>
      <text:p text:style-name="P12"/>
      <text:p text:style-name="P13"><text:span text:style-name="T6">, </text:span><text:span text:style-name="T3">a</text:span><text:span text:style-name="T3">t hindi ako nakakaintindi ng </text:span><text:span text:style-name="T3">Mandarin Chinese o</text:span><text:span text:style-name="T3"> hindi ko matatas na maipahiwatig ang sarili sa </text:span><text:span text:style-name="T3">Mandarin Chinese. </text:span><text:span text:style-name="T3">Kung kaya’t aking hinihiling ang paggamit ng </text:span><text:span text:style-name="T6">○○ </text:span><text:span text:style-name="T3">tagapagsalin</text:span><text:span text:style-name="T3">.</text:span></text:p>
      <text:p text:style-name="P7"/>
      <text:p text:style-name="P5">Ito ay ginawa para sa</text:p>
      <text:p text:style-name="P2"><text:span text:style-name="T3">Opisina ng Tagausig ng </text:span><text:span text:style-name="T6">○○○○</text:span><text:span text:style-name="T3">Pangdistrito</text:span></text:p>
      <text:p text:style-name="P7"/>
      <text:p text:style-name="P14"><text:span text:style-name="T6">※</text:span><text:span text:style-name="T3">Mga a</text:span><text:span text:style-name="T3">ttachment</text:span><text:span text:style-name="T3"> at bilang ng kopya</text:span><text:span text:style-name="T3"> (</text:span><text:span text:style-name="T3">itsek ayon sa mga dahilan ng iyong kahilingan para sa tagapagsalin</text:span><text:span text:style-name="T3">.)</text:span><text:span text:style-name="T6"> </text:span></text:p>
      <text:p text:style-name="P2"><text:span text:style-name="T6">□○</text:span><text:span text:style-name="T6"> </text:span><text:span text:style-name="T3">katulad na kopya ng Sertipiko ng Rehistrasyon ng Tahanan (</text:span><text:span text:style-name="T3">Household Registration Certificate</text:span><text:span text:style-name="T3">)</text:span><text:span text:style-name="T6"> </text:span></text:p>
      <text:p text:style-name="P2"><text:span text:style-name="T6">□○</text:span><text:span text:style-name="T5"> </text:span><text:span text:style-name="T3">mga katulad na kopya ng Sertipiko ng Dayuhang Pagkaresidente (Alien Resident Certificate)</text:span></text:p>
      <text:p text:style-name="P2"><text:span text:style-name="T6">□○ </text:span><text:span text:style-name="T3">mga katulad na kopya ng Gabay na Aklat ng May Kapansanan (</text:span><text:span text:style-name="T3">Handbook for the Disable</text:span><text:span text:style-name="T3">)</text:span></text:p>
      <text:p text:style-name="P2"><text:span text:style-name="T6">□ </text:span><text:span text:style-name="T3">mga katulad na kopya ng Pasaporte</text:span></text:p>
      <text:p text:style-name="P2"><text:span text:style-name="T6">□ </text:span><text:span text:style-name="T3">Iba pa</text:span><text:span text:style-name="T6">：</text:span><text:span text:style-name="T10">_________________</text:span></text:p>
      <text:p text:style-name="P9"><text:soft-page-break/></text:p>
      <text:p text:style-name="P15"/>
      <text:p text:style-name="P18"><text:span text:style-name="T3">Aplikante</text:span><text:span text:style-name="T6">：<text:tab/>（</text:span><text:span text:style-name="T3">Lagda at Tatak</text:span><text:span text:style-name="T6">）</text:span></text:p>
      <text:p text:style-name="P19"><text:span text:style-name="T3">Numero ng Nasyonal na </text:span><text:span text:style-name="T3">Identi</text:span><text:span text:style-name="T3">pikasyong</text:span><text:span text:style-name="T3"> </text:span><text:span text:style-name="T3">K</text:span><text:span text:style-name="T3">ard (ARC o </text:span><text:span text:style-name="T3">Numero ng Pasaporte</text:span><text:span text:style-name="T3">)</text:span><text:span text:style-name="T6">：</text:span></text:p>
      <text:p text:style-name="P16"/>
      <text:p text:style-name="P17"><text:span text:style-name="T3">Address ng Tirahan</text:span><text:span text:style-name="T3">:</text:span><text:span text:style-name="T6"> </text:span></text:p>
      <text:p text:style-name="P17"><text:span text:style-name="T3">Matatawagang Numero ng Telepono</text:span><text:span text:style-name="T3">:</text:span><text:span text:style-name="T6"> </text:span></text:p>
      <text:p text:style-name="P7"/>
      <text:p text:style-name="P8"/>
      <text:p text:style-name="P20"><text:span text:style-name="T3">Petsa</text:span><text:span text:style-name="T3">: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8T15:32:00</meta:creation-date>
    <dc:creator>MOJ</dc:creator>
    <dc:date>2018-06-15T11:44:00</dc:date>
    <meta:editing-cycles>10</meta:editing-cycles>
    <meta:editing-duration>PT15M</meta:editing-duration>
    <meta:document-statistic meta:table-count="0" meta:image-count="0" meta:object-count="0" meta:page-count="2" meta:paragraph-count="21" meta:word-count="188" meta:character-count="1121" meta:non-whitespace-character-count="966"/>
    <meta:generator>NDC_ODF_Application_Tools/2.0.4$Windows_X86_64 LibreOffice_project/ace8b54cb4771cd6636f2ccb1aac7c9dad875112</meta:generator>
  </office:meta>
</office:document-meta>
</file>