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199cm" fo:margin-right="0cm" fo:margin-top="0.118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.004cm" fo:margin-right="0cm" fo:margin-top="0.118cm" fo:margin-bottom="0cm" loext:contextual-spacing="false" fo:text-indent="0cm" style:auto-text-indent="false">
        <style:tab-stops>
          <style:tab-stop style:position="6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ahoma" style:font-name-asian="標楷體" style:font-name-complex="Tahoma" style:language-complex="th" style:country-complex="TH"/>
    </style:style>
    <style:style style:name="P4" style:family="paragraph" style:parent-style-name="Standard">
      <style:paragraph-properties fo:line-height="0.882cm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5" style:family="paragraph" style:parent-style-name="Standard">
      <style:paragraph-properties fo:line-height="0.882cm"/>
      <style:text-properties style:font-name="Tahoma" fo:font-size="14pt" style:font-name-asian="標楷體" style:font-size-asian="14pt" style:font-name-complex="Tahoma" style:font-size-complex="14pt"/>
    </style:style>
    <style:style style:name="P6" style:family="paragraph" style:parent-style-name="Standard">
      <style:paragraph-properties fo:line-height="0.423cm"/>
      <style:text-properties style:font-name="Tahoma" fo:font-size="14pt" style:font-name-asian="標楷體" style:font-size-asian="14pt" style:font-name-complex="Tahoma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>
        <style:tab-stops>
          <style:tab-stop style:position="3cm"/>
        </style:tab-stops>
      </style:paragraph-properties>
    </style:style>
    <style:style style:name="P9" style:family="paragraph" style:parent-style-name="Standard">
      <style:paragraph-properties fo:line-height="0.882cm"/>
      <style:text-properties fo:color="#000000" style:font-name="Tahoma" fo:font-size="14pt" style:font-name-asian="標楷體" style:font-size-asian="14pt" style:font-name-complex="Tahoma" style:font-size-complex="14pt"/>
    </style:style>
    <style:style style:name="P10" style:family="paragraph" style:parent-style-name="Standard" style:master-page-name="Standard">
      <style:paragraph-properties fo:margin-left="0cm" fo:margin-right="0cm" fo:line-height="0.882cm" fo:text-align="center" style:justify-single-word="false" fo:text-indent="0.875cm" style:auto-text-indent="false" style:page-number="auto"/>
    </style:style>
    <style:style style:name="P11" style:family="paragraph" style:parent-style-name="Standard">
      <style:paragraph-properties fo:margin-left="0cm" fo:margin-right="0.988cm" fo:margin-top="0.635cm" fo:margin-bottom="0cm" loext:contextual-spacing="false" fo:line-height="0.882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988cm" fo:margin-top="0.635cm" fo:margin-bottom="0cm" loext:contextual-spacing="false" fo:line-height="0.882cm" fo:text-align="end" style:justify-single-word="false" fo:text-indent="0cm" style:auto-text-indent="false" style:snap-to-layout-grid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13" style:family="paragraph" style:parent-style-name="Standard">
      <style:paragraph-properties fo:margin-left="0cm" fo:margin-right="0cm" fo:line-height="0.882cm" fo:text-indent="0.988cm" style:auto-text-indent="false"/>
    </style:style>
    <style:style style:name="P14" style:family="paragraph" style:parent-style-name="Standard">
      <style:paragraph-properties fo:margin-left="0cm" fo:margin-right="0cm" fo:line-height="0.882cm" fo:text-indent="0.988cm" style:auto-text-indent="false">
        <style:tab-stops>
          <style:tab-stop style:position="5.68cm"/>
          <style:tab-stop style:position="5.752cm"/>
        </style:tab-stops>
      </style:paragraph-properties>
    </style:style>
    <style:style style:name="P15" style:family="paragraph" style:parent-style-name="Standard">
      <style:paragraph-properties fo:margin-left="0cm" fo:margin-right="0cm" fo:line-height="0.882cm" fo:text-indent="0.988cm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16" style:family="paragraph" style:parent-style-name="Standard">
      <style:paragraph-properties fo:margin-left="0cm" fo:margin-right="0cm" fo:line-height="0.882cm" fo:text-indent="5.68cm" style:auto-text-indent="false">
        <style:tab-stops>
          <style:tab-stop style:position="5.68cm"/>
          <style:tab-stop style:position="5.752cm"/>
        </style:tab-stops>
      </style:paragraph-properties>
    </style:style>
    <style:style style:name="P17" style:family="paragraph" style:parent-style-name="Standard">
      <style:paragraph-properties fo:margin-left="0cm" fo:margin-right="0cm" fo:line-height="0.882cm" fo:text-indent="5.655cm" style:auto-text-indent="false"/>
    </style:style>
    <style:style style:name="P18" style:family="paragraph" style:parent-style-name="Standard">
      <style:paragraph-properties fo:margin-left="0.737cm" fo:margin-right="0cm" fo:line-height="0.882cm" fo:text-indent="0cm" style:auto-text-indent="false"/>
      <style:text-properties style:font-name="Tahoma" fo:font-size="14pt" style:font-name-asian="標楷體" style:font-size-asian="14pt" style:font-name-complex="Tahoma" style:font-size-complex="14pt"/>
    </style:style>
    <style:style style:name="P19" style:family="paragraph" style:parent-style-name="Standard">
      <style:paragraph-properties fo:margin-left="1cm" fo:margin-right="0cm" fo:line-height="0.882cm" fo:text-indent="-0.002cm" style:auto-text-indent="false"/>
    </style:style>
    <style:style style:name="P20" style:family="paragraph" style:parent-style-name="Standard">
      <style:paragraph-properties fo:margin-left="1.75cm" fo:margin-right="0cm" fo:line-height="0.882cm" fo:text-indent="-1.729cm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21" style:family="paragraph" style:parent-style-name="Standard">
      <style:paragraph-properties fo:margin-left="6.749cm" fo:margin-right="0.575cm" fo:line-height="0.882cm" fo:text-indent="-6.727cm" style:auto-text-indent="false"/>
    </style:style>
    <style:style style:name="P22" style:family="paragraph" style:parent-style-name="Standard">
      <style:paragraph-properties fo:margin-left="0cm" fo:margin-right="0cm" fo:line-height="0.882cm" fo:text-indent="4.198cm" style:auto-text-indent="false"/>
      <style:text-properties fo:color="#000000" style:font-name="Tahoma" fo:font-size="14pt" style:font-name-asian="標楷體" style:font-size-asian="14pt" style:font-name-complex="Tahoma" style:font-size-complex="14pt"/>
    </style:style>
    <style:style style:name="P23" style:family="paragraph" style:parent-style-name="Standard">
      <style:paragraph-properties fo:margin-left="3.351cm" fo:margin-right="0cm" fo:line-height="0.882cm" fo:text-indent="0.847cm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 style:font-name-complex="Tahoma"/>
    </style:style>
    <style:style style:name="T4" style:family="text">
      <style:text-properties style:font-name-asian="標楷體" style:font-name-complex="Tahoma"/>
    </style:style>
    <style:style style:name="T5" style:family="text">
      <style:text-properties style:font-name-asian="標楷體" style:font-name-complex="Tahoma" style:language-complex="th" style:country-complex="TH"/>
    </style:style>
    <style:style style:name="T6" style:family="text">
      <style:text-properties style:font-name="Tahoma" fo:font-size="14pt" style:font-name-asian="標楷體" style:font-size-asian="14pt" style:font-name-complex="Tahoma" style:font-size-complex="14pt"/>
    </style:style>
    <style:style style:name="T7" style:family="text"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8" style:family="text"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9" style:family="text"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10" style:family="text">
      <style:text-properties style:font-name="Tahoma" fo:font-size="14pt" style:font-name-asian="標楷體" style:font-size-asian="14pt" style:font-name-complex="Tahoma" style:font-size-complex="17.5pt" style:language-complex="th" style:country-complex="TH"/>
    </style:style>
    <style:style style:name="T11" style:family="text">
      <style:text-properties style:font-name="Tahoma" fo:font-size="14pt" fo:language="none" fo:country="none" style:font-name-asian="標楷體" style:font-size-asian="14pt" style:language-asian="none" style:country-asian="none" style:font-name-complex="Tahoma" style:font-size-complex="14pt" style:language-complex="th" style:country-complex="TH"/>
    </style:style>
    <style:style style:name="T12" style:family="text">
      <style:text-properties style:font-name="Tahoma" fo:font-size="14pt" fo:language="none" fo:country="none" style:font-name-asian="標楷體" style:font-size-asian="14pt" style:language-asian="none" style:country-asian="none" style:font-name-complex="Tahoma" style:font-size-complex="14pt" style:language-complex="th" style:country-complex="TH"/>
    </style:style>
    <style:style style:name="T13" style:family="text">
      <style:text-properties style:font-name="Tahoma" fo:font-size="14pt" fo:language="none" fo:country="none" style:font-name-asian="標楷體" style:font-size-asian="14pt" style:language-asian="none" style:country-asian="none" style:font-name-complex="Angsana New" style:font-size-complex="14pt" style:language-complex="th" style:country-complex="TH"/>
    </style:style>
    <style:style style:name="T14" style:family="text">
      <style:text-properties style:font-name="Tahoma" fo:font-size="14pt" style:font-name-asian="Tahoma" style:font-size-asian="14pt" style:font-name-complex="Tahoma" style:font-size-complex="14pt"/>
    </style:style>
    <style:style style:name="T15" style:family="text">
      <style:text-properties style:font-name="Tahoma" fo:font-size="11pt" style:font-name-asian="標楷體" style:font-size-asian="11pt" style:font-name-complex="Tahoma" style:font-size-complex="11pt" style:language-complex="th" style:country-complex="TH"/>
    </style:style>
    <style:style style:name="T16" style:family="text">
      <style:text-properties style:font-name="Tahoma" fo:font-size="10pt" style:font-name-asian="標楷體" style:font-size-asian="10pt" style:font-name-complex="Tahoma" style:font-size-complex="10pt"/>
    </style:style>
    <style:style style:name="T17" style:family="text">
      <style:text-properties style:font-name-complex="Tahoma"/>
    </style:style>
    <style:style style:name="T18" style:family="text">
      <style:text-properties style:font-name-complex="Tahoma" style:language-complex="th" style:country-complex="TH"/>
    </style:style>
    <style:style style:name="T19" style:family="text">
      <style:text-properties style:font-name-complex="Tahoma" style:language-complex="th" style:country-complex="TH"/>
    </style:style>
    <style:style style:name="T20" style:family="text">
      <style:text-properties style:font-name="Wingdings 2" style:font-name-asian="Wingdings 2" style:font-name-complex="Wingdings 2" style:language-complex="th" style:country-complex="TH"/>
    </style:style>
    <style:style style:name="T21" style:family="text">
      <style:text-properties style:font-name="Wingdings 2" fo:font-size="14pt" style:font-name-asian="Wingdings 2" style:font-size-asian="14pt" style:font-name-complex="Wingdings 2" style:font-size-complex="14pt" style:language-complex="th" style:country-complex="TH"/>
    </style:style>
    <style:style style:name="T22" style:family="text">
      <style:text-properties style:font-name="Wingdings 2" fo:font-size="10pt" style:font-name-asian="Wingdings 2" style:font-size-asian="10pt" style:font-name-complex="Wingdings 2" style:font-size-complex="10pt" style:language-complex="th" style:country-complex="TH"/>
    </style:style>
    <style:style style:name="T23" style:family="text"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24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25" style:family="text">
      <style:text-properties style:font-name-asian="Tahoma" style:font-name-complex="Tahoma"/>
    </style:style>
    <style:style style:name="T26" style:family="text">
      <style:text-properties fo:color="#000000" style:font-name="Tahoma" fo:font-size="14pt" style:font-name-asian="標楷體" style:font-size-asian="14pt" style:font-name-complex="Tahoma" style:font-size-complex="14pt"/>
    </style:style>
    <style:style style:name="T27" style:family="text">
      <style:text-properties style:font-name-asian="Times New Roman" style:font-name-complex="Times New Roman" style:language-complex="th" style:country-complex="TH"/>
    </style:style>
    <style:style style:name="T28" style:family="text">
      <style:text-properties style:font-name="新細明體" style:font-name-asian="新細明體" style:font-name-complex="新細明體"/>
    </style:style>
    <style:style style:name="T29" style:family="text">
      <style:text-properties style:font-name-asian="新細明體" style:language-asian="zh" style:country-asian="TW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-1.039cm" svg:y="-0.965cm" svg:width="2.161cm" svg:height="0.947cm" draw:z-index="0"><draw:text-box><text:p text:style-name="P3">เอกสารแนบ</text:p></draw:text-box></draw:frame><text:span text:style-name="T11">หนังสือร้องขอการใช้ล่ามแปลภาษา</text:span><text:span text:style-name="T13">ของ</text:span><text:span text:style-name="T11">สำนักงานอัยการ</text:span><text:span text:style-name="T11"> </text:span><text:span text:style-name="T21"></text:span><text:span text:style-name="T7"> </text:span><text:span text:style-name="T15">คดีเลขที่</text:span><text:span text:style-name="T23">:</text:span><text:span text:style-name="T15"> </text:span><text:span text:style-name="T22"></text:span><text:span text:style-name="T15"> ปี </text:span><text:span text:style-name="T22"></text:span><text:span text:style-name="T23">Zi#</text:span><text:span text:style-name="T22"></text:span></text:p>
      <text:p text:style-name="P11"><text:span text:style-name="T7">แผนก</text:span><text:span text:style-name="T24">:</text:span><text:span text:style-name="T21"></text:span></text:p>
      <text:p text:style-name="P12"/>
      <text:p text:style-name="P14"><text:span text:style-name="T7">ข้าพเจ้า</text:span><text:span text:style-name="T7"> </text:span><text:span text:style-name="T6"><text:tab/></text:span><text:span text:style-name="T2">□</text:span><text:span text:style-name="T6"> </text:span><text:span text:style-name="T7">หูหนวกและเป็นใบ้</text:span></text:p>
      <text:p text:style-name="P16"><text:span text:style-name="T2">□</text:span><text:span text:style-name="T14"> </text:span><text:span text:style-name="T7">เป็นคนพื้นเมือง</text:span><text:span text:style-name="T6"> (</text:span><text:span text:style-name="T18">เผ่า</text:span><text:span text:style-name="T18">: </text:span><text:span text:style-name="T26">____________</text:span><text:span text:style-name="T6">)</text:span></text:p>
      <text:p text:style-name="P17"><text:span text:style-name="T2">□</text:span><text:span text:style-name="T14"> </text:span><text:span text:style-name="T7">เป็นคนต่างชาติ</text:span><text:span text:style-name="T7"> </text:span><text:span text:style-name="T6"><text:s/>(</text:span><text:span text:style-name="T7">สัญชาติ</text:span><text:span text:style-name="T6">: </text:span><text:span text:style-name="T26">_________</text:span><text:span text:style-name="T6">)</text:span></text:p>
      <text:p text:style-name="P17"><text:span text:style-name="T2">□</text:span><text:span text:style-name="T14"> </text:span><text:span text:style-name="T7">สาเหตุอื่น</text:span><text:span text:style-name="T7">: </text:span><text:span text:style-name="T26">_____________________</text:span></text:p>
      <text:p text:style-name="P18"/>
      <text:p text:style-name="P19"><text:span text:style-name="T7">และไม่เข้าใจภาษาจีนกลางหรือไม่สามารถแสดงออกโดยใช้คำพูดเป็นภาษาจีนกลางได้อย่างคล่องแคล่ว</text:span><text:span text:style-name="T7"> </text:span><text:span text:style-name="T7">ข้าพเจ้าจึงขอใช้ล่ามแปลภาษา</text:span><text:span text:style-name="T7"> </text:span><text:span text:style-name="T21"></text:span></text:p>
      <text:p text:style-name="P5"/>
      <text:p text:style-name="P7"><text:span text:style-name="T7">คำขอนี้ยื่นให้แก่</text:span></text:p>
      <text:p text:style-name="P4"/>
      <text:p text:style-name="P8"><text:span text:style-name="T18">สำนักงานอัยการ</text:span><text:span text:style-name="T27"> </text:span><text:span text:style-name="T21"></text:span></text:p>
      <text:p text:style-name="P1"><text:span text:style-name="T28">※</text:span><text:span text:style-name="T18">เอกสารแนบและจำนวนเอกสาร</text:span><text:span text:style-name="T18"> (</text:span><text:span text:style-name="T18">เลือกหัวข้อตามสาเหตุในการยื่นขอใช้ล่ามแปลภาษา</text:span><text:span text:style-name="T18">)</text:span></text:p>
      <text:p text:style-name="P20"/>
      <text:p text:style-name="P2"><text:span text:style-name="T1">□</text:span><text:span text:style-name="T25"> </text:span><text:span text:style-name="T18">สำเนาทะเบียนบ้าน</text:span><text:span text:style-name="T20"></text:span><text:span text:style-name="T18">ฉบับ</text:span><text:span text:style-name="T3"><text:tab/></text:span><text:span text:style-name="T1">□</text:span><text:span text:style-name="T3"> </text:span><text:span text:style-name="T18">สำเนาบัตรถิ่นที่อยู่สำหรับคนต่าง</text:span><text:span text:style-name="T5">ด้าว</text:span><text:span text:style-name="T20"></text:span><text:span text:style-name="T18">ฉบับ</text:span></text:p>
      <text:p text:style-name="P21"><text:span text:style-name="T2">□</text:span><text:span text:style-name="T14"> </text:span><text:span text:style-name="T18">สำเนาหนังสือคู่มือคนพิการ</text:span><text:span text:style-name="T21"></text:span><text:span text:style-name="T6"> </text:span><text:span text:style-name="T18">ฉบับ</text:span><text:span text:style-name="T6"><text:tab/></text:span><text:span text:style-name="T2">□</text:span><text:span text:style-name="T6"> </text:span><text:span text:style-name="T18">สำเนาหนังสือเดินทาง</text:span><text:span text:style-name="T7"> </text:span><text:span text:style-name="T21"></text:span><text:span text:style-name="T18">ฉบับ</text:span></text:p>
      <text:p text:style-name="P7"><text:span text:style-name="T2">□</text:span><text:span text:style-name="T14"> </text:span><text:span text:style-name="T18">อื่นๆ</text:span><text:span text:style-name="T18">:</text:span><text:span text:style-name="T26">_________________</text:span></text:p>
      <text:p text:style-name="P9"/>
      <text:p text:style-name="P22"/>
      <text:p text:style-name="P1"><text:span text:style-name="T18">ผู้ยื่นคำขอ</text:span><text:span text:style-name="T18">:<text:tab/>(</text:span><text:span text:style-name="T18">ลงนามและประทับตรา</text:span><text:span text:style-name="T18">)</text:span></text:p>
      <text:p text:style-name="P1"><text:span text:style-name="T18">หมายเลขบัตรประจำตัวประชาชน</text:span><text:span text:style-name="T18"> (</text:span><text:span text:style-name="T18">หมายเลขบัตรถิ่นที่อยู่สำหรับคนต่างด้าวหรือหมายเลขหนังสือเดินทาง</text:span><text:span text:style-name="T18">):</text:span></text:p>
      <text:p text:style-name="P23"/>
      <text:p text:style-name="P1"><text:soft-page-break/><text:span text:style-name="T18">ที่อยู่</text:span><text:span text:style-name="T18">:</text:span></text:p>
      <text:p text:style-name="P1"><text:span text:style-name="T18">หมายเลขติดต่อทางโทรศัพท์</text:span><text:span text:style-name="T18">:</text:span></text:p>
      <text:p text:style-name="P6"/>
      <text:p text:style-name="P6"/>
      <text:p text:style-name="P13"><text:span text:style-name="T7">วันที่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0cm" fo:margin-top="0.092cm" fo:margin-bottom="0cm" loext:contextual-spacing="false" fo:text-indent="0cm" style:auto-text-indent="false"/>
      <style:text-properties style:font-name="Tahoma" fo:font-family="Tahoma" style:font-family-generic="swiss" style:font-pitch="variable" fo:font-size="14pt" fo:language="none" fo:country="none" style:letter-kerning="false" style:font-name-asian="Tahoma" style:font-family-asian="Tahoma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TW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本文_20_字元" style:display-name="本文 字元" style:family="text"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8-06-15T09:46:00</meta:creation-date>
    <dc:creator>MOJ</dc:creator>
    <dc:date>2018-06-15T11:54:00</dc:date>
    <meta:editing-cycles>3</meta:editing-cycles>
    <meta:editing-duration>PT2M</meta:editing-duration>
    <meta:document-statistic meta:table-count="0" meta:image-count="0" meta:object-count="0" meta:page-count="2" meta:paragraph-count="19" meta:word-count="195" meta:character-count="640" meta:non-whitespace-character-count="608"/>
    <meta:generator>NDC_ODF_Application_Tools/2.0.4$Windows_X86_64 LibreOffice_project/ace8b54cb4771cd6636f2ccb1aac7c9dad875112</meta:generator>
  </office:meta>
</office:document-meta>
</file>