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2.9527in"/>
    </style:style>
    <style:style style:name="Table3" style:family="table">
      <style:table-properties style:width="6.6937in" fo:margin-left="-0.3187in" table:align="left"/>
    </style:style>
    <style:style style:name="TableRow8" style:family="table-row">
      <style:table-row-properties style:min-row-height="0.422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" style:family="table-row">
      <style:table-row-properties style:min-row-height="0.422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4" style:family="table-row">
      <style:table-row-properties style:min-row-height="0.422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42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4" style:family="table-row">
      <style:table-row-properties style:min-row-height="0.584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9" style:family="table-row">
      <style:table-row-properties style:min-row-height="5.604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1.371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9" style:family="table-row">
      <style:table-row-properties style:min-row-height="4.681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 fo:margin-right="0.7777in" fo:text-indent="1.75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刑事告訴(告發)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告訴(告發)人姓名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住址</text:p>
          </table:table-cell>
          <table:table-cell table:style-name="TableCell15" table:number-rows-spanned="3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被告姓名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住址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申告內容</text:p>
          </table:table-cell>
          <table:table-cell table:style-name="TableCell57" table:number-columns-spanned="3">
            <text:p text:style-name="P58">為被告<text:s text:c="6"/><text:s/>涉嫌<text:s text:c="8"/>犯罪，依法提起告訴(告發)<text:bookmark-start text:name="_GoBack"/><text:bookmark-end text:name="_GoBack"/>事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事實經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證物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依刑事訴訟法第232條(第240條)之規定，依法提起告訴(告發)，狀請依法偵辦</text:p>
            <text:p text:style-name="P74"/>
            <text:p text:style-name="P75">謹　　　　狀</text:p>
            <text:p text:style-name="P76">臺灣臺東地方檢察署　公鑒</text:p>
            <text:p text:style-name="P77"/>
            <text:p text:style-name="P78"/>
            <text:p text:style-name="P79"/>
            <text:p text:style-name="P80"/>
            <text:p text:style-name="P81">中華民國年月日</text:p>
            <text:p text:style-name="P82"/>
            <text:p text:style-name="P83"/>
            <text:p text:style-name="P84">具狀人</text:p>
            <text:p text:style-name="P85">(簽章)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東地檢署</meta:initial-creator>
    <dc:creator>臺東地檢署</dc:creator>
    <meta:creation-date>2018-05-28T03:24:00Z</meta:creation-date>
    <dc:date>2018-05-28T03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8" meta:row-count="1" meta:non-whitespace-character-count="187"/>
  </office:meta>
</office:document-meta>
</file>