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76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059in" style:use-optimal-row-height="false"/>
    </style:style>
    <style:style style:name="TableCell7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1.9583in" style:use-optimal-row-height="false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延長報到期間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3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　<text:s text:c="2"/>在保護管束期中，恪遵法令，努力</text:p>
            <text:p text:style-name="P64"/>
            <text:p text:style-name="P65"><text:span text:style-name="T66">　　工作，現因　</text:span><text:span text:style-name="T67">□工 　作　 繁　 忙</text:span><text:span text:style-name="T68">□住所距離 貴署甚遠</text:span><text:span text:style-name="T69">　，爰請自　　年　　　月</text:span></text:p>
            <text:p text:style-name="P70">　　</text:p>
            <text:p text:style-name="P71">　　起改為　　　個月報到一次，未報到月份改為書面報到。</text:p>
            <text:p text:style-name="P72"/>
            <text:p text:style-name="P73">二、請予准許。</text:p>
            <text:p text:style-name="P74"/>
            <text:p text:style-name="P75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　　</text:p>
            <text:p text:style-name="P82">　　此　　致</text:p>
            <text:p text:style-name="P83"/>
            <text:p text:style-name="P84">臺灣臺東地方檢察署</text:p>
            <text:p text:style-name="P85"/>
            <text:p text:style-name="內文"><text:span text:style-name="T86">　　　　　　　　　　　</text:span><text:span text:style-name="T87">聲請人　　　　</text:span><text:span text:style-name="T88"><text:s text:c="5"/></text:span><text:span text:style-name="T89">　　</text:span><text:span text:style-name="T90"><text:s text:c="8"/></text:span><text:span text:style-name="T91">　</text:span><text:span text:style-name="T92">　</text:span><text:span text:style-name="T93">(</text:span><text:span text:style-name="T94">簽名蓋章</text:span><text:span text:style-name="T95">)</text:span></text:p>
            <text:p text:style-name="P96"/>
            <text:p text:style-name="P9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8">註記：本表免費供應，僅供對管轄檢察署聲請之用</text:span><text:span text:style-name="T99">。</text:span><text:span text:style-name="T100"><text:s text:c="7"/></text:span><text:span text:style-name="T101">檢2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28:00Z</meta:creation-date>
    <dc:date>2018-05-28T03:28:00Z</dc:date>
    <meta:print-date>2005-02-27T08:06:00Z</meta:print-date>
    <meta:template xlink:href="受保護管束人延長報到期間聲請表.dot" xlink:type="simple"/>
    <meta:editing-cycles>1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