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6083in"/>
    </style:style>
    <style:style style:name="Table1" style:family="table" style:master-page-name="MP0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7" style:family="table-row">
      <style:table-row-properties style:min-row-height="0.2354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30" style:family="table-row">
      <style:table-row-properties style:min-row-height="0.602in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.5pt" style:font-size-asian="13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.5pt" style:font-size-asian="13.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/>
    </style:style>
    <style:style style:name="TableRow42" style:family="table-row">
      <style:table-row-properties style:min-row-height="0.2527in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8" style:family="table-row">
      <style:table-row-properties style:min-row-height="0.6118in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.5pt" style:font-size-asian="13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.5pt" style:font-size-asian="13.5pt"/>
    </style:style>
    <style:style style:name="TableRow54" style:family="table-row">
      <style:table-row-properties style:min-row-height="0.2347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7" style:family="table-row">
      <style:table-row-properties style:min-row-height="0.5166in" fo:keep-together="always"/>
    </style:style>
    <style:style style:name="P68" style:parent-style-name="內文" style:family="paragraph">
      <style:text-properties style:font-name="標楷體" style:font-name-asian="標楷體" fo:font-size="13.5pt" style:font-size-asian="13.5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.5pt" style:font-size-asian="13.5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.5pt" style:font-size-asian="13.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.5pt" style:font-size-asian="13.5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.5pt" style:font-size-asian="13.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.5pt" style:font-size-asian="13.5pt"/>
    </style:style>
    <style:style style:name="TableRow79" style:family="table-row">
      <style:table-row-properties style:min-row-height="0.2069in" fo:keep-together="always"/>
    </style:style>
    <style:style style:name="P80" style:parent-style-name="內文" style:family="paragraph">
      <style:text-properties style:font-name="標楷體" style:font-name-asian="標楷體" fo:font-size="13.5pt" style:font-size-asian="13.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5" style:family="table-row">
      <style:table-row-properties style:min-row-height="0.5944in" fo:keep-together="always"/>
    </style:style>
    <style:style style:name="P86" style:parent-style-name="內文" style:family="paragraph">
      <style:text-properties style:font-name="標楷體" style:font-name-asian="標楷體" fo:font-size="13.5pt" style:font-size-asian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/>
    </style:style>
    <style:style style:name="TableRow91" style:family="table-row">
      <style:table-row-properties style:min-row-height="0.993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TableRow97" style:family="table-row">
      <style:table-row-properties style:min-row-height="1.7201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P100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/>
    </style:style>
    <style:style style:name="TableRow103" style:family="table-row">
      <style:table-row-properties style:min-row-height="0.8701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.5pt" style:font-size-asian="13.5pt"/>
    </style:style>
    <style:style style:name="TableRow108" style:family="table-row">
      <style:table-row-properties style:min-row-height="1.9895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line-height="0.2916in" fo:text-indent="2.25in"/>
    </style:style>
    <style:style style:name="T116" style:parent-style-name="預設段落字型" style:family="text">
      <style:text-properties style:font-name="標楷體" style:font-name-asian="標楷體" fo:font-size="13.5pt" style:font-size-asian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.5pt" style:font-size-asian="13.5pt"/>
    </style:style>
    <style:style style:name="P119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20" style:parent-style-name="內文" style:family="paragraph">
      <style:paragraph-properties fo:line-height="0.1944in" fo:text-indent="2.25in"/>
    </style:style>
    <style:style style:name="T121" style:parent-style-name="預設段落字型" style:family="text">
      <style:text-properties style:font-name="標楷體" style:font-name-asian="標楷體" fo:font-size="13.5pt" style:font-size-asian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.5pt" style:font-size-asian="13.5pt"/>
    </style:style>
    <style:style style:name="P124" style:parent-style-name="內文" style:family="paragraph">
      <style:paragraph-properties fo:margin-top="0.05in" fo:line-height="0.208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0833in"/>
    </style:style>
    <style:style style:name="P126" style:parent-style-name="內文" style:family="paragraph">
      <style:paragraph-properties style:snap-to-layout-grid="false" fo:text-align="justify" fo:line-height="0.2777in" fo:text-indent="0.0826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29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犯罪被害補償金覆議申請書</text:p>
            <text:p text:style-name="P14"><text:span text:style-name="T15"><text:s text:c="19"/></text:span><text:span text:style-name="T16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申請人</text:p>
          </table:table-cell>
          <table:table-cell table:style-name="TableCell20" table:number-columns-spanned="2">
            <text:p text:style-name="P21">姓 <text:s text:c="3"/>名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國民身分證統一編號</text:p>
          </table:table-cell>
          <table:table-cell table:style-name="TableCell28">
            <text:p text:style-name="P29">職 業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住 （居） 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備 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>代理人</text:p>
          </table:table-cell>
          <table:table-cell table:style-name="TableCell57" table:number-columns-spanned="2">
            <text:p text:style-name="P58">姓 <text:s text:c="3"/>名</text:p>
          </table:table-cell>
          <table:covered-table-cell/>
          <table:table-cell table:style-name="TableCell59">
            <text:p text:style-name="P60">性別</text:p>
          </table:table-cell>
          <table:table-cell table:style-name="TableCell61">
            <text:p text:style-name="P62">出生年月日</text:p>
          </table:table-cell>
          <table:table-cell table:style-name="TableCell63">
            <text:p text:style-name="P64">國民身分證統一編號</text:p>
          </table:table-cell>
          <table:table-cell table:style-name="TableCell65">
            <text:p text:style-name="P66">職 業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住 （居） 所 <text:s/>或 <text:s/>事 <text:s/>務 <text:s/>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備 考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對於原決定不服之程度及應如何撤銷或變更之聲明</text:p>
          </table:table-cell>
          <table:covered-table-cell/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覆議之</text:p>
            <text:p text:style-name="P100">事實及理由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檢附文件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 text:c="2"/>此 <text:s text:c="3"/>致</text:p>
            <text:p text:style-name="P111">臺灣臺東地方檢察署犯罪被害人補償審議委員會 <text:s text:c="3"/>轉陳</text:p>
            <text:p text:style-name="P112"><text:span text:style-name="T113">臺灣高等法院（ <text:s text:c="7"/>分院）檢察署犯罪被害人補償覆審委員會</text:span></text:p>
            <text:p text:style-name="P114"/>
            <text:p text:style-name="P115"><text:span text:style-name="T116">申請人：</text:span><text:span text:style-name="T117"><text:s text:c="24"/></text:span><text:span text:style-name="T118">（簽章）</text:span></text:p>
            <text:p text:style-name="P119"/>
            <text:p text:style-name="P120"><text:span text:style-name="T121">代理人：</text:span><text:span text:style-name="T122"><text:s text:c="24"/></text:span><text:span text:style-name="T123">（簽章）</text:span></text:p>
            <text:p text:style-name="P12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<text:span text:style-name="T127">犯罪被害補償金覆議申請書填寫須知</text:span></text:p>
      <text:p text:style-name="P128"/>
      <text:p text:style-name="P129"><text:span text:style-name="T130">一、得申請遺屬補償金之遺屬有數人而共同提出覆議申請時，應分別填具覆議申請書。</text:span></text:p>
      <text:p text:style-name="P131"><text:span text:style-name="T132">二、無代理人者，代理人欄免填。委任代理人代為申請時，應出具委任狀。</text:span></text:p>
      <text:p text:style-name="P133"><text:span text:style-name="T134">三、對於原決定不服之程度及應如何撤銷或變更之聲明，應具體表明不服原決定之範圍及撤銷或變更原決定之事項或款項。</text:span></text:p>
      <text:p text:style-name="P135"><text:span text:style-name="T136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臺東地檢署</meta:initial-creator>
    <dc:creator>臺東地檢署</dc:creator>
    <meta:creation-date>2018-05-28T03:23:00Z</meta:creation-date>
    <dc:date>2018-05-28T03:23:00Z</dc:date>
    <meta:print-date>2004-12-03T01:47:00Z</meta:print-date>
    <meta:template xlink:href="犯罪被害補償金覆議申請書.dot" xlink:type="simple"/>
    <meta:editing-cycles>1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