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687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color="#FFFFFF"/>
    </style:style>
    <style:style style:name="T19" style:parent-style-name="預設段落字型" style:family="text">
      <style:text-properties style:font-name="標楷體"/>
    </style:style>
    <style:style style:name="P20" style:parent-style-name="本文" style:family="paragraph">
      <style:paragraph-properties style:punctuation-wrap="simple" fo:line-height="0.5555in" fo:margin-left="-0.0013in" fo:text-indent="-0.0333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 <text:s text:c="3"/></text:span><text:span text:style-name="T11">年度 <text:s text:c="5"/>字第</text:span><text:span text:style-name="T12">　　 <text:s text:c="7"/></text:span><text:span text:style-name="T13">號聲請人告訴</text:span></text:p>
      <text:p text:style-name="P14"><text:span text:style-name="T15">被告</text:span><text:span text:style-name="T16"><text:s text:c="26"/></text:span><text:span text:style-name="T17">涉嫌 <text:s text:c="9"/></text:span><text:span text:style-name="T18">　</text:span><text:span text:style-name="T19">一案，</text:span></text:p>
      <text:p text:style-name="P20">現<text:span text:style-name="T21">因雙方和解</text:span><text:span text:style-name="T22">為息事寧人</text:span><text:span text:style-name="T23">，願不再追究，依刑事訴訟法第238條第1項規定，撤回告訴。</text:span></text:p>
      <text:p text:style-name="P24">　　此　致</text:p>
      <text:p text:style-name="P25"/>
      <text:p text:style-name="P26">臺灣臺東地方檢察署公鑒</text:p>
      <text:p text:style-name="P27"/>
      <text:p text:style-name="內文"><text:span text:style-name="T28">聲</text:span><text:span text:style-name="T29"><text:s text:c="6"/></text:span><text:span text:style-name="T30">請</text:span><text:span text:style-name="T31"><text:s text:c="6"/></text:span><text:span text:style-name="T32">人：</text:span><text:span text:style-name="T33"><text:s text:c="20"/></text:span><text:span text:style-name="T34"><text:s text:c="15"/></text:span><text:span text:style-name="T35">（簽名蓋章）</text:span></text:p>
      <text:p text:style-name="P36">國民身分證統一編號：</text:p>
      <text:p text:style-name="P37">住<text:s text:c="12"/>　址：</text:p>
      <text:p text:style-name="P38"><text:s text:c="2"/></text:p>
      <text:p text:style-name="P39">電<text:s text:c="12"/>　話：</text:p>
      <text:p text:style-name="P40"/>
      <text:p text:style-name="P41"/>
      <text:p text:style-name="P42">中　　華　　民　　國　　　　年　　　　月　　　　日　<text:s/></text:p>
      <text:p text:style-name="內文"><text:span text:style-name="T4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8:00Z</meta:creation-date>
    <dc:date>2018-05-28T03:38:00Z</dc:date>
    <meta:print-date>2005-02-27T08:55:00Z</meta:print-date>
    <meta:template xlink:href="聲請撤回告訴狀.dot" xlink:type="simple"/>
    <meta:editing-cycles>1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