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576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1in"/>
    </style:style>
    <style:style style:name="T3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7" style:family="table-column">
      <style:table-column-properties style:column-width="2.2in"/>
    </style:style>
    <style:style style:name="TableColumn18" style:family="table-column">
      <style:table-column-properties style:column-width="4.2493in"/>
    </style:style>
    <style:style style:name="Table16" style:family="table">
      <style:table-properties style:width="6.44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P56" style:parent-style-name="內文" style:family="paragraph">
      <style:paragraph-properties style:punctuation-wrap="simple" fo:text-align="justify" fo:line-height="0.4861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變更送達處所狀</text:p>
      <text:p text:style-name="P2"><text:span text:style-name="T3">年度</text:span><text:span text:style-name="T4"><text:s text:c="9"/></text:span><text:span text:style-name="T5"><text:s text:c="2"/></text:span><text:span text:style-name="T6">字第</text:span><text:span text:style-name="T7"><text:s/></text:span><text:span text:style-name="T8"><text:s text:c="6"/></text:span><text:span text:style-name="T9"><text:s text:c="3"/></text:span><text:span text:style-name="T10">號</text:span><text:span text:style-name="T11"><text:s/></text:span><text:span text:style-name="T12"><text:s/></text:span><text:span text:style-name="T13"><text:s/></text:span><text:span text:style-name="T14">股別：</text:span><text:span text:style-name="T15">　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聲請人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聲請人案件身份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份證統一編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新送達地址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原送達地址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原送達地址是否送達</text:p>
          </table:table-cell>
          <table:table-cell table:style-name="TableCell54">
            <text:p text:style-name="P55">是、否<text:s text:c="2"/>(請圈選)</text:p>
          </table:table-cell>
        </table:table-row>
      </table:table>
      <text:p text:style-name="P56">　　　　此 <text:s/>致</text:p>
      <text:p text:style-name="P57">臺灣臺東地方檢察署公鑒</text:p>
      <text:p text:style-name="P58"/>
      <text:p text:style-name="內文"><text:span text:style-name="T59">：</text:span><text:span text:style-name="T60"><text:s text:c="19"/></text:span><text:span text:style-name="T61"><text:s text:c="15"/></text:span><text:span text:style-name="T62">（簽名蓋章）</text:span></text:p>
      <text:p text:style-name="P63">國民身分證統一編號：</text:p>
      <text:p text:style-name="P64">住<text:s text:c="12"/>　址：</text:p>
      <text:p text:style-name="P65"><text:s text:c="2"/></text:p>
      <text:p text:style-name="P66">電<text:s text:c="12"/>　話：</text:p>
      <text:p text:style-name="P67"/>
      <text:p text:style-name="P68">中　　華　　民　　國　　　　年　　　<text:s/>月　　　<text:s/>日　</text:p>
      <text:p text:style-name="內文"><text:span text:style-name="T69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臺東地檢署</meta:initial-creator>
    <dc:creator>臺東地檢署</dc:creator>
    <meta:creation-date>2018-05-28T03:39:00Z</meta:creation-date>
    <dc:date>2018-05-28T03:39:00Z</dc:date>
    <meta:print-date>2006-09-17T10:44:00Z</meta:print-date>
    <meta:template xlink:href="聲請變更送達處所狀.dot" xlink:type="simple"/>
    <meta:editing-cycles>1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