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9583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聲請人之　　　　　　　　前於　　　年　　月　　日在</text:p>
            <text:p text:style-name="P64"/>
            <text:p text:style-name="P65">因　　　　　　　　　　　　死亡，業經　貴署檢察官相驗完畢，並發</text:p>
            <text:p text:style-name="P66"/>
            <text:p text:style-name="P67">給相驗屍體證明書，茲因　　　　　　　　　　　　　　　　需要，請　</text:p>
            <text:p text:style-name="P68"/>
            <text:p text:style-name="P69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　　</text:p>
            <text:p text:style-name="P73">　　此　　致</text:p>
            <text:p text:style-name="P74"/>
            <text:p text:style-name="P75">臺灣臺東地方檢察署</text:p>
            <text:p text:style-name="P76"/>
            <text:p text:style-name="內文"><text:span text:style-name="T77">　　　　　　　　　　　聲請人　　　　</text:span><text:span text:style-name="T78"><text:s text:c="5"/></text:span><text:span text:style-name="T79">　　　</text:span><text:span text:style-name="T80">　</text:span><text:span text:style-name="T81"><text:s text:c="11"/></text:span><text:span text:style-name="T82">(</text:span><text:span text:style-name="T83">簽名蓋章</text:span><text:span text:style-name="T84">)</text:span></text:p>
            <text:p text:style-name="P85"/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註記：本表免費供應，僅供對管轄檢察署聲請之用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5:00Z</meta:creation-date>
    <dc:date>2018-05-28T03:35:00Z</dc:date>
    <meta:print-date>2004-10-18T11:34:00Z</meta:print-date>
    <meta:template xlink:href="請求補發相驗屍體證明書聲請表.dot" xlink:type="simple"/>
    <meta:editing-cycles>1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