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<text:s text:c="7"/>　因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臺東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text:span text:style-name="T93"><text:s text:c="7"/></text:span><text:span text:style-name="T94">檢2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8:00Z</meta:creation-date>
    <dc:date>2018-05-28T03:28:00Z</dc:date>
    <meta:print-date>2004-10-15T00:55:00Z</meta:print-date>
    <meta:template xlink:href="受保護管束人離開受保護管束地聲請表.dot" xlink:type="simple"/>
    <meta:editing-cycles>1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