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.431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3">　　此　致</text:p>
      <text:p text:style-name="P44">臺灣臺東地方檢察署</text:p>
      <text:p text:style-name="P45"/>
      <text:p text:style-name="內文"><text:span text:style-name="T46">　　　　　　　</text:span><text:span text:style-name="T47">委任人：　　　　　　　　　</text:span><text:span text:style-name="T48"><text:s text:c="13"/></text:span><text:span text:style-name="T49">（簽名蓋章）</text:span></text:p>
      <text:p text:style-name="P50"/>
      <text:p text:style-name="內文"><text:span text:style-name="T51">　</text:span><text:span text:style-name="T52">　　　　　　</text:span><text:span text:style-name="T53">受任人：　　　　　　　　　</text:span><text:span text:style-name="T54"><text:s text:c="13"/></text:span><text:span text:style-name="T55">（簽名蓋章）</text:span></text:p>
      <text:p text:style-name="P56"/>
      <text:p text:style-name="內文"><text:span text:style-name="T57">中　　華　　民　　國　　　　　　　年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臺東地檢署</meta:initial-creator>
    <dc:creator>臺東地檢署</dc:creator>
    <meta:creation-date>2018-05-28T03:29:00Z</meta:creation-date>
    <dc:date>2018-05-28T03:29:00Z</dc:date>
    <meta:print-date>2004-09-29T07:00:00Z</meta:print-date>
    <meta:template xlink:href="委任書(領取刑事保證金）.dot" xlink:type="simple"/>
    <meta:editing-cycles>1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