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2.3076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Column6" style:family="table-column">
      <style:table-column-properties style:column-width="0.482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8729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4611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3.258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list-style-name="LFO1" style:family="paragraph">
      <style:paragraph-properties fo:text-align="justify" fo:line-height="0.2222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 fo:line-height="0.2222in" fo:margin-left="0.5in">
        <style:tab-stops/>
      </style:paragraph-properties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8" style:family="table-row">
      <style:table-row-properties style:min-row-height="0.059in" style:use-optimal-row-height="false"/>
    </style:style>
    <style:style style:name="TableCell79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4pt" style:font-size-asian="14pt"/>
    </style:style>
    <style:style style:name="TableRow81" style:family="table-row">
      <style:table-row-properties style:min-row-height="1.7451in" style:use-optimal-row-height="false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4pt" style:font-size-asian="14pt"/>
    </style:style>
    <style:style style:name="P84" style:parent-style-name="內文" style:family="paragraph">
      <style:text-properties style:font-name-asian="標楷體" fo:font-size="14pt" style:font-size-asian="14pt"/>
    </style:style>
    <style:style style:name="P85" style:parent-style-name="內文" style:family="paragraph">
      <style:text-properties style:font-name-asian="標楷體" fo:font-size="14pt" style:font-size-asian="14pt"/>
    </style:style>
    <style:style style:name="P86" style:parent-style-name="內文" style:family="paragraph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P97" style:parent-style-name="內文" style:family="paragraph">
      <style:text-properties style:font-name-asian="標楷體" fo:font-size="14pt" style:font-size-asian="14pt"/>
    </style:style>
    <style:style style:name="P98" style:parent-style-name="內文" style:family="paragraph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准予分期繳納罰金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<text:s text:c="4"/>請<text:s text:c="4"/>人</text:p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  <text:list text:style-name="LFO1" text:continue-numbering="true">
              <text:list-item>
                <text:p text:style-name="P64">受刑人　　　　　</text:p>
              </text:list-item>
            </text:list>
            <text:p text:style-name="P65">（國民身分證統一編號<text:s text:c="19"/>）</text:p>
            <text:p text:style-name="P66"/>
            <text:p text:style-name="P67"><text:s text:c="4"/>因<text:s text:c="50"/>案件，</text:p>
            <text:p text:style-name="P68"/>
            <text:p text:style-name="P69"><text:s text:c="16"/>□銀元　　　<text:s text:c="2"/>元，折合新臺幣　　　　　　<text:s/>元</text:p>
            <text:p text:style-name="P70">　　應繳納罰金　　　<text:s text:c="40"/>，</text:p>
            <text:p text:style-name="P71">　　<text:s text:c="12"/>□新臺幣<text:s text:c="33"/>元</text:p>
            <text:p text:style-name="P72"/>
            <text:p text:style-name="P73">　　並經　貴署通知<text:s text:c="6"/>年<text:s text:c="6"/>月<text:s text:c="6"/>日到案執行。</text:p>
            <text:p text:style-name="P74"/>
            <text:p text:style-name="P75">二、因受刑人經濟困難，無力一次繳清，請准予分　　　期繳納。</text:p>
            <text:p text:style-name="P76"/>
            <text:p text:style-name="P77">三、聲請人為受刑人：□配<text:s text:c="4"/>偶<text:s/>□法定代理人<text:s/>□家<text:s text:c="4"/>屬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　　</text:p>
            <text:p text:style-name="P84">　　此　　致</text:p>
            <text:p text:style-name="P85"/>
            <text:p text:style-name="P86">臺灣臺東地方檢察署</text:p>
            <text:p text:style-name="內文"><text:span text:style-name="T87">　　　　　　　　　　　</text:span><text:span text:style-name="T88">聲請人　　　　</text:span><text:span text:style-name="T89"><text:s text:c="5"/></text:span><text:span text:style-name="T90">　</text:span><text:span text:style-name="T91"><text:s text:c="8"/></text:span><text:span text:style-name="T92">　　</text:span><text:span text:style-name="T93">　</text:span><text:span text:style-name="T94">(</text:span><text:span text:style-name="T95">簽名蓋章</text:span><text:span text:style-name="T96">)</text:span></text:p>
            <text:p text:style-name="P97"/>
            <text:p text:style-name="P98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9">註記：本表免費供應，僅供對管轄檢察署聲請之用</text:span><text:span text:style-name="T100">。</text:span><text:span text:style-name="T101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求增發書類聲請表</dc:title>
    <meta:initial-creator>臺東地檢署</meta:initial-creator>
    <dc:creator>臺東地檢署</dc:creator>
    <meta:creation-date>2018-05-28T03:34:00Z</meta:creation-date>
    <dc:date>2018-05-28T03:34:00Z</dc:date>
    <meta:print-date>2005-02-27T08:21:00Z</meta:print-date>
    <meta:template xlink:href="請求准予分期繳納罰金聲請表.dot" xlink:type="simple"/>
    <meta:editing-cycles>1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