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209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28pt" style:font-size-asian="28pt" style:text-combine="lines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罰</text:span><text:span text:style-name="T68"><text:s text:c="4"/></text:span><text:span text:style-name="T69">金</text:span><text:span text:style-name="T70"><text:s/></text:span><text:span text:style-name="T71">銀</text:span><text:span text:style-name="T72"><text:s text:c="3"/></text:span><text:span text:style-name="T73">元新臺幣</text:span><text:span text:style-name="T74"><text:s text:c="10"/></text:span><text:span text:style-name="T75">元</text:span></text:p>
            <text:p text:style-name="P76">案件，被處<text:s text:c="2"/>□有期徒刑<text:s text:c="9"/>年　　<text:s text:c="3"/>月，業於民國<text:s text:c="3"/>年<text:s text:c="3"/>月間</text:p>
            <text:p text:style-name="P77">□拘<text:s text:c="4"/>役　　　　　<text:s text:c="8"/>日</text:p>
            <text:p text:style-name="P78">□無期徒刑</text:p>
            <text:p text:style-name="P79"/>
            <text:p text:style-name="P80">，執行完畢在案，茲為</text:p>
            <text:p text:style-name="P81"/>
            <text:p text:style-name="P82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臺東地方檢察署</text:p>
            <text:p text:style-name="P92"/>
            <text:p text:style-name="內文"><text:span text:style-name="T93">　　　　　　　　　　聲請人　　　　</text:span><text:span text:style-name="T94"><text:s text:c="5"/></text:span><text:span text:style-name="T95">　　　</text:span><text:span text:style-name="T96"><text:s text:c="9"/>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4:00Z</meta:creation-date>
    <dc:date>2018-05-28T03:35:00Z</dc:date>
    <meta:print-date>2006-07-06T06:46:00Z</meta:print-date>
    <meta:template xlink:href="請求發給執行完畢證明書聲請表.dot" xlink:type="simple"/>
    <meta:editing-cycles>1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