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111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" style:family="table-row">
      <style:table-row-properties style:min-row-height="0.551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484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872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611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2.940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TableRow86" style:family="table-row">
      <style:table-row-properties style:min-row-height="0.059in" style:use-optimal-row-height="false"/>
    </style:style>
    <style:style style:name="TableCell8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Row89" style:family="table-row">
      <style:table-row-properties style:min-row-height="1.6784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<text:s text:c="14"/></text:span><text:span text:style-name="T18">案號：</text:span><text:span text:style-name="T19"><text:s text:c="3"/></text:span><text:span text:style-name="T20">年度</text:span><text:span text:style-name="T21"><text:s text:c="5"/></text:span><text:span text:style-name="T22">字第</text:span><text:span text:style-name="T23"><text:s text:c="8"/></text:span><text:span text:style-name="T24">號</text:span><text:span text:style-name="T25"><text:s text:c="2"/></text:span><text:span text:style-name="T26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國民身分證統一編號</text:p>
          </table:table-cell>
          <table:table-cell table:style-name="TableCell36">
            <text:p text:style-name="P37">職業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備考</text:p>
          </table:table-cell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>一、聲請人（聲請人之<text:s text:c="12"/>）於　　年度　　　字第　　　　號　　　　　　　　　　</text:p>
            <text:p text:style-name="P70">　　</text:p>
            <text:p text:style-name="內文"><text:span text:style-name="T71">　　</text:span><text:span text:style-name="T72"><text:s text:c="11"/></text:span><text:span text:style-name="T73">一案，曾經　</text:span><text:span text:style-name="T74">繳案證物</text:span><text:span text:style-name="T75">扣押之物</text:span><text:span text:style-name="T76">　　　　件。（詳如收據目錄）</text:span></text:p>
            <text:p text:style-name="P77"/>
            <text:p text:style-name="P78">二、該案已於　　　年　　月　　日經　　　　　確定在案，請准將上</text:p>
            <text:p text:style-name="P79"/>
            <text:p text:style-name="P80">　　項物品發還。</text:p>
            <text:p text:style-name="P81"/>
            <text:p text:style-name="P82">三、聲請人為：□應受發還人<text:s text:c="2"/>□應受發還人之繼承人</text:p>
            <text:p text:style-name="P83"/>
            <text:p text:style-name="P84">四、聲請人因事未克親自具領，謹委任聲請人之　　　　　　代為領取。</text:p>
            <text:p text:style-name="P85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　　</text:p>
            <text:p text:style-name="P92">　　此　　致</text:p>
            <text:p text:style-name="P93"/>
            <text:p text:style-name="P94">臺灣臺東地方檢察署</text:p>
            <text:p text:style-name="P95"/>
            <text:p text:style-name="內文"><text:span text:style-name="T96">　　　　　　　　　　</text:span><text:span text:style-name="T97">　聲請人　　　　</text:span><text:span text:style-name="T98"><text:s text:c="5"/></text:span><text:span text:style-name="T99">　　　</text:span><text:span text:style-name="T100"><text:s text:c="7"/>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7">註記：一、本表免費供應，僅供對管轄檢察署聲請之用。</text:p>
      <text:p text:style-name="內文"><text:span text:style-name="T108">　　　二、如聲請人親自具領，應將第四項刪除。</text:span><text:span text:style-name="T109">　　　</text:span><text:span text:style-name="T11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臺東地檢署</meta:initial-creator>
    <dc:creator>臺東地檢署</dc:creator>
    <meta:creation-date>2018-05-28T03:35:00Z</meta:creation-date>
    <dc:date>2018-05-28T03:35:00Z</dc:date>
    <meta:print-date>2005-02-27T08:37:00Z</meta:print-date>
    <meta:template xlink:href="請求發還證物扣押物聲請表.dot" xlink:type="simple"/>
    <meta:editing-cycles>1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