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73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style:snap-to-layout-grid="false" fo:text-align="justify" fo:line-height="150%" fo:margin-left="0.2576in" fo:margin-right="0.0395in" fo:text-indent="-0.4444in">
        <style:tab-stops/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FFFF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FFFFFF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FFFF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FFFFFF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color="#FFFFFF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style:snap-to-layout-grid="false" fo:text-align="justify" fo:line-height="150%" fo:margin-left="0.0395in" fo:margin-right="0.039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fo:font-size="16pt" style:font-size-asian="16pt"/>
    </style:style>
    <style:style style:name="P32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3" style:parent-style-name="內文" style:family="paragraph">
      <style:paragraph-properties fo:text-align="justify" fo:line-height="200%" fo:margin-left="-0.0395in" fo:margin-right="-0.0395in">
        <style:tab-stops/>
      </style:paragraph-properties>
    </style:style>
    <style:style style:name="P34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5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6" style:parent-style-name="本文" style:family="paragraph">
      <style:paragraph-properties style:punctuation-wrap="simple" fo:line-height="0.5555in" fo:margin-left="-0.0395in" fo:margin-right="-0.0395in">
        <style:tab-stops/>
      </style:paragraph-properties>
      <style:text-properties style:font-name="標楷體"/>
    </style:style>
    <style:style style:name="P37" style:parent-style-name="內文" style:family="paragraph">
      <style:paragraph-properties fo:margin-left="-0.0395in" fo:margin-right="-0.039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P4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margin-left="-0.0395in" fo:margin-right="-0.0395in">
        <style:tab-stops/>
      </style:paragraph-properties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聲請檢察官提起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一、</text:span><text:span text:style-name="T9">聲請人告訴被告</text:span><text:span text:style-name="T10">　　　　 <text:s text:c="7"/></text:span><text:span text:style-name="T11">涉嫌</text:span><text:span text:style-name="T12">　　　 <text:s text:c="9"/></text:span><text:span text:style-name="T13">一案，經貴署</text:span><text:span text:style-name="T14">　　 □</text:span><text:span text:style-name="T15">年度 <text:s text:c="6"/>字第</text:span><text:span text:style-name="T16">　　 <text:s text:c="2"/>　</text:span><text:span text:style-name="T17">號起訴，而該案業經臺灣</text:span><text:span text:style-name="T18">　 <text:s/>□<text:s/></text:span><text:span text:style-name="T19">地方法院（ <text:s text:c="11"/>簡易庭）</text:span></text:p>
      <text:p text:style-name="P20"><text:span text:style-name="T21"><text:s text:c="7"/></text:span><text:span text:style-name="T22"><text:s text:c="2"/></text:span><text:span text:style-name="T23">年度</text:span><text:span text:style-name="T24">　　　</text:span><text:span text:style-name="T25">字第</text:span><text:span text:style-name="T26">　　　　□</text:span><text:span text:style-name="T27">號判處 <text:s text:c="14"/>， <text:s text:c="17"/>聲請人對該判決不服，特於法定期間內聲請檢察官提起上訴。</text:span></text:p>
      <text:p text:style-name="P28"><text:span text:style-name="T29">二、上訴理由：</text:span></text:p>
      <text:p text:style-name="P30"/>
      <text:p text:style-name="P31"/>
      <text:p text:style-name="P32">　　　　　　</text:p>
      <text:p text:style-name="P33"/>
      <text:p text:style-name="P34"><text:s text:c="6"/>此 <text:s/>致</text:p>
      <text:p text:style-name="P35">臺灣臺東地方檢察署公鑒</text:p>
      <text:p text:style-name="P36"/>
      <text:p text:style-name="P37"><text:span text:style-name="T38">：</text:span><text:span text:style-name="T39"><text:s text:c="19"/></text:span><text:span text:style-name="T40"><text:s text:c="15"/></text:span><text:span text:style-name="T41"><text:s/></text:span><text:span text:style-name="T42">（簽名蓋章）</text:span></text:p>
      <text:p text:style-name="P43">國民身分證統一編號：</text:p>
      <text:p text:style-name="P44">住<text:s text:c="12"/>　址：</text:p>
      <text:p text:style-name="P45">電<text:s text:c="12"/>　話：</text:p>
      <text:p text:style-name="P46"><text:span text:style-name="T47">中　　華　　民　　國　　　　</text:span><text:span text:style-name="T48"><text:s text:c="2"/></text:span><text:span text:style-name="T49">年　　　　</text:span><text:span text:style-name="T50"><text:s text:c="2"/></text:span><text:span text:style-name="T51">月　　　　</text:span><text:span text:style-name="T52"><text:s text:c="2"/></text:span><text:span text:style-name="T53">日　</text:span><text:span text:style-name="T54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再議狀</dc:title>
    <meta:initial-creator>臺東地檢署</meta:initial-creator>
    <dc:creator>臺東地檢署</dc:creator>
    <meta:creation-date>2018-05-28T03:38:00Z</meta:creation-date>
    <dc:date>2018-05-28T03:38:00Z</dc:date>
    <meta:print-date>2005-02-27T08:57:00Z</meta:print-date>
    <meta:template xlink:href="聲請檢察官提起上訴狀.dot" xlink:type="simple"/>
    <meta:editing-cycles>1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