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7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472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line-height="0.3472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25in" fo:line-height="0.3472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472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486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3472in" fo:text-indent="0.48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1.1319in" fo:text-indent="-0.6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<text:s/>灣<text:s/>高<text:s/>等<text:s/>法<text:s/>院<text:s/>花<text:s/>蓮<text:s/>分<text:s/>院<text:s/>暨<text:s/>檢<text:s/>察<text:s/>署</text:p>
      <text:p text:style-name="P2">105年聯席安全維護會報會議紀錄</text:p>
      <text:p text:style-name="P3">時間：中華民國105年12月21日(星期三)上午0930時</text:p>
      <text:p text:style-name="P4">地點：本署3樓會議室</text:p>
      <text:p text:style-name="P5">主席：陳書記官長復華<text:s text:c="28"/>記錄：王鈞陶</text:p>
      <text:p text:style-name="P6">出席人員：花蓮分院范書記官長碩真、政風室張主任進發、李科長閔華、吳代法警長信惠；本署陳書記官長復華、吳科長枝顏、張法警長世志、政風室主任王鈞陶</text:p>
      <text:list text:style-name="LFO7" text:continue-numbering="true">
        <text:list-item>
          <text:p text:style-name="P7">主席致詞：</text:p>
        </text:list-item>
      </text:list>
      <text:p text:style-name="P8">歡迎院方范官長、張主任、李科長、吳法警長，在百忙之中撥冗與會，雖然平日院、檢雙方，在各項業務上的協調聯繫已然十分密切，惟因「加強維護司法人員安全方案」第29點設有規定，院、檢安全維護聯席會報已因故停開多年，為落實前揭規定，遂重啟本會報機制，盼能透過大家齊聚一堂交換意見、集思廣益，為維護合署辦公大樓及司法人員之安全，以及可能潛存未決的問題，共同盡一份心力，相信今日議程，必能圓滿順利。</text:p>
      <text:p text:style-name="P9">貳、報告事項：</text:p>
      <text:p text:style-name="P10">第1案 <text:s text:c="27"/>報告單位：檢察署政風室</text:p>
      <text:p text:style-name="P11"><text:span text:style-name="T12">案由：</text:span><text:span text:style-name="T13">檢察署</text:span><text:span text:style-name="T14">政風室工作報告</text:span><text:span text:style-name="T15">。</text:span></text:p>
      <text:p text:style-name="P16">決定：洽悉。</text:p>
      <text:p text:style-name="P17"><text:span text:style-name="T18">第2案</text:span><text:span text:style-name="T19"><text:s text:c="28"/>報告單位：</text:span><text:span text:style-name="T20">檢察署</text:span><text:span text:style-name="T21">政風室</text:span></text:p>
      <text:p text:style-name="P22">案由：資通安全狀況報告。</text:p>
      <text:p text:style-name="P23"><text:span text:style-name="T24">決定：</text:span><text:span text:style-name="T25">洽悉。</text:span></text:p>
      <text:p text:style-name="P26"><text:span text:style-name="T27">第3案</text:span><text:span text:style-name="T28"><text:s text:c="28"/>報告單位：</text:span><text:span text:style-name="T29">檢察署</text:span><text:span text:style-name="T30">法警</text:span><text:span text:style-name="T31">室</text:span></text:p>
      <text:p text:style-name="P32"><text:span text:style-name="T33">案由：</text:span><text:span text:style-name="T34">械彈安全檢查及警民連線測試結果報告</text:span><text:span text:style-name="T35">。</text:span></text:p>
      <text:p text:style-name="P36"><text:span text:style-name="T37">決定：</text:span><text:span text:style-name="T38">洽悉。</text:span></text:p>
      <text:p text:style-name="P39">叁、討論事項</text:p>
      <text:soft-page-break/>
      <text:p text:style-name="P40">第1案 <text:s text:c="27"/>提案單位：檢察署政風室</text:p>
      <text:p text:style-name="P41"><text:span text:style-name="T42">案由：</text:span><text:span text:style-name="T43">重申院</text:span><text:span text:style-name="T44">、</text:span><text:span text:style-name="T45">檢間通道所使用門禁卡之申請及繳回規定，提請討論</text:span><text:span text:style-name="T46">。</text:span></text:p>
      <text:p text:style-name="P47">決議：照案通過，本署同仁所持門禁卡，應嚴禁外借或轉交他人使用；若遇臨時突發故障狀況，仍得逕洽院方政風室協助、排除之。</text:p>
      <text:p text:style-name="P48">第2案 <text:s text:c="9"/><text:s text:c="3"/><text:s text:c="15"/>提案單位：檢察署政風室</text:p>
      <text:p text:style-name="P49"><text:span text:style-name="T50">案由：</text:span><text:span text:style-name="T51">擬與花蓮縣警察局花蓮分局訂定支援協定，提請討論</text:span><text:span text:style-name="T52">。</text:span></text:p>
      <text:p text:style-name="P53"><text:span text:style-name="T54">決議：</text:span><text:span text:style-name="T55">照案</text:span><text:span text:style-name="T56">通過</text:span><text:span text:style-name="T57">，</text:span><text:span text:style-name="T58">院</text:span><text:span text:style-name="T59">、</text:span><text:span text:style-name="T60">檢</text:span><text:span text:style-name="T61">將</text:span><text:span text:style-name="T62">一體適用旨揭協定，未來由檢</text:span><text:span text:style-name="T63">察署</text:span><text:span text:style-name="T64">代表</text:span><text:span text:style-name="T65">與花蓮縣警察局花蓮分局</text:span><text:span text:style-name="T66">訂定；</text:span><text:span text:style-name="T67">惟</text:span><text:span text:style-name="T68">全案</text:span><text:span text:style-name="T69">應</text:span><text:span text:style-name="T70">於</text:span><text:span text:style-name="T71">與</text:span><text:span text:style-name="T72">花蓮縣警察局</text:span><text:span text:style-name="T73">溝通、確</text:span><text:span text:style-name="T74">認</text:span><text:span text:style-name="T75">內容無窒礙難行之處，再</text:span><text:span text:style-name="T76">行</text:span><text:span text:style-name="T77">檢討</text:span><text:span text:style-name="T78">修正協定內容，</text:span><text:span text:style-name="T79">並</text:span><text:span text:style-name="T80">依程序簽報</text:span><text:span text:style-name="T81">，</text:span><text:span text:style-name="T82">奉准後</text:span><text:span text:style-name="T83">發函訂定之</text:span><text:span text:style-name="T84">。</text:span></text:p>
      <text:p text:style-name="P85">肆、臨時動議：</text:p>
      <text:p text:style-name="P86">提案單位：檢察署法警室。</text:p>
      <text:p text:style-name="P87">案由：建請院、檢長官同意調整法警夜間巡邏方式。</text:p>
      <text:p text:style-name="P88">說明：現行夜間0時至清晨6時，由院、檢雙方值勤法警，輪流巡邏辦公大樓及周遭環境方式，係因早期尚未設置監視系統、感測燈、警報器等輔助設備，為避免值勤法警在夜間，不易掌握周遭及死角動態，若不經由人力巡視，將難以防範宵小伺機躲藏、潛入破壞。實施多年後考其效果有限，現院、檢雙方監視系統，及輔助感應器設備設置數量充足，並具科技效能，已無死角可言；夜間10點以後，院、檢兩邊各出入口均關閉，並由值勤法警再次巡視重要地點及易有人藏匿之處；檢視現行作業模式，夜間0時至清晨6時巡邏方式，若繼續實施並無實益。復以值班同仁翌日上班，需再肩負送達工作，欠缺充足睡眠情形下，途中若發生意外，後果堪慮，爰建議如上。</text:p>
      <text:p text:style-name="P89">決議：俟與警察機關協調簽訂警力協定，恢復警方定點巡簽後，再將現行作業規定及詳細設施狀況，提本會報詳為討論，<text:soft-page-break/>若確認具可行性後，再行簽報院、檢雙方首長裁決。</text:p>
      <text:p text:style-name="P90">伍、主席指(裁)示暨結論：</text:p>
      <text:p text:style-name="P91">本次會報各項議題，經過與會同仁熱烈發言、充分討論情形下，已能形成共識，未來在實務上盼能維持會報成果與運作模式，並請大家能持續用心投入，關心各項維護工作議題、互相觀摩學習、精益求精、群策群力，必能發揮聯席會報功能，確實辦理機關維護工作，以確保機關及司法人員安全維護措施上更加落實。</text:p>
      <text:p text:style-name="P92"><text:span text:style-name="T93">陸、</text:span><text:span text:style-name="T94">散會(1</text:span><text:span text:style-name="T95">0</text:span><text:span text:style-name="T96">4</text:span><text:span text:style-name="T97">0</text:span><text:span text:style-name="T98">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1-18T01:43:00Z</meta:creation-date>
    <dc:date>2017-01-18T01:43:00Z</dc:date>
    <meta:print-date>2015-10-1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