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3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">Settlement</text:p>
            <text:p text:style-name="P1"/>
            <text:p text:style-name="P4"/>
            <text:p text:style-name="P10"><text:span text:style-name="T3">立和解書人　　　　　　</text:span><text:span text:style-name="T10">Combin</text:span><text:span text:style-name="T3">對於臺灣　　　　地方檢察署　　年度　　　字第　　　　　號　　　　　　　　　　　案件</text:span></text:p>
            <text:p text:style-name="P7"/>
            <text:p text:style-name="P7">業經雙方同意和解，謹書其和解條件如下：</text:p>
            <text:p text:style-name="P9"><draw:frame draw:style-name="fr1" draw:name="框架1" text:anchor-type="char" svg:x="5.816cm" svg:y="0.108cm" svg:width="9.476cm" svg:height="1.577cm" draw:z-index="0"><draw:text-box><text:p text:style-name="P10"><text:span text:style-name="T5">(</text:span><text:span text:style-name="T3">hereinafter referred to as the </text:span><text:span text:style-name="T3">“</text:span><text:span text:style-name="T3">Party A</text:span><text:span text:style-name="T3">”</text:span><text:span text:style-name="T3">)</text:span></text:p><text:p text:style-name="Standard"><text:span text:style-name="T5">(</text:span><text:span text:style-name="T3">hereinafter referred to as the </text:span><text:span text:style-name="T3">“</text:span><text:span text:style-name="T3">Party B</text:span><text:span text:style-name="T3">”</text:span><text:span text:style-name="T3">)</text:span></text:p></draw:text-box></draw:frame></text:p>
            <text:p text:style-name="P7">The parties in the case of 　　　</text:p>
            <text:p text:style-name="P7"/>
            <text:p text:style-name="P5"><text:span text:style-name="T1">the Taiwan <text:s text:c="11"/>District Prosecutors Office　　</text:span><text:span text:style-name="T7"> <text:s/></text:span><text:span text:style-name="T1">year 　　　</text:span></text:p>
            <text:p text:style-name="P7"/>
            <text:p text:style-name="P10"><text:span text:style-name="T3">zhi No.</text:span><text:span text:style-name="T3"> <text:s text:c="2"/></text:span><text:span text:style-name="T3"><text:s/></text:span><text:span text:style-name="T3"><text:s text:c="7"/></text:span><text:span text:style-name="T3">have reached a settlement. The conditions of the </text:span></text:p>
            <text:p text:style-name="P7"/>
            <text:p text:style-name="P7">settlement are as follows:</text:p>
            <text:p text:style-name="P7"/>
            <text:p text:style-name="P10"><text:span text:style-name="T3">一、乙方願意賠償甲方　</text:span><text:span text:style-name="T10">Combin</text:span><text:span text:style-name="T3">　新臺幣　　　　　　　　　元正。</text:span></text:p>
            <text:p text:style-name="P7"/>
            <text:p text:style-name="P13">1. Party B agrees to indemnify Party A for the amount of</text:p>
            <text:p text:style-name="P14"><draw:frame draw:style-name="fr1" draw:name="框架2" text:anchor-type="char" svg:x="0.831cm" svg:y="0.002cm" svg:width="2.492cm" svg:height="1.577cm" draw:z-index="1"><draw:text-box><text:p text:style-name="P6">solatium</text:p><text:p text:style-name="P6">damages</text:p></draw:text-box></draw:frame></text:p>
            <text:p text:style-name="P12"><text:span text:style-name="T5"><text:s/></text:span><text:span text:style-name="T5"><text:s text:c="12"/></text:span><text:span text:style-name="T3">　NT$ <text:s text:c="14"/>.</text:span></text:p>
            <text:p text:style-name="P7"/>
            <text:p text:style-name="P7"/>
            <text:p text:style-name="P7">二、甲方同意撤回告訴，以息訟爭，并除接受前項賠償金外，不再要求</text:p>
            <text:p text:style-name="P7"/>
            <text:p text:style-name="P7">　　任何損害賠償。</text:p>
            <text:p text:style-name="P7"/>
            <text:p text:style-name="P10"><text:span text:style-name="T3">2. Party A agrees to withdraw the </text:span><text:span text:style-name="T3">complaint</text:span><text:span text:style-name="T3"> and shall not demand payment for damages</text:span><text:span text:style-name="T3"> </text:span><text:span text:style-name="T3">other than the foregoing settlement amount.</text:span></text:p>
            <text:p text:style-name="P7"/>
            <text:p text:style-name="P7"/>
            <text:p text:style-name="P7">三、其他：</text:p>
            <text:p text:style-name="P7"/>
            <text:p text:style-name="P7">3. Others:</text:p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3">　　　　　　　　　　立和解書人甲方：　　　　　　　</text:span><text:span text:style-name="T8">（簽名蓋章）</text:span></text:p>
            <text:p text:style-name="P10"><text:soft-page-break/><text:span text:style-name="T3">　　　　　　　　Party A in the Settlement:　　　　　　　</text:span><text:span text:style-name="T9">(</text:span><text:span text:style-name="T8">Signature/Stamp)</text:span></text:p>
            <text:p text:style-name="P7"/>
            <text:p text:style-name="P7"/>
            <text:p text:style-name="P7">　　　　　　　　　　住　　　　　址：</text:p>
            <text:p text:style-name="P7">　　　　　　　　　　Address:</text:p>
            <text:p text:style-name="P7"/>
            <text:p text:style-name="P7"/>
            <text:p text:style-name="P10"><text:span text:style-name="T3">　　　　　　　　　　立和解書人乙方：　　　　　　　</text:span><text:span text:style-name="T8">（簽名蓋章）</text:span></text:p>
            <text:p text:style-name="P10"><text:span text:style-name="T3">　　　　　　　　Party B in the Settlement:　　　　　　　</text:span><text:span text:style-name="T9">(</text:span><text:span text:style-name="T8">Signature/Stamp)</text:span></text:p>
            <text:p text:style-name="P7"/>
            <text:p text:style-name="P7"/>
            <text:p text:style-name="P7">　　　　　　　　　　住　　　　　址：</text:p>
            <text:p text:style-name="P7">　　　　　　　　　　Address:</text:p>
            <text:p text:style-name="P7"/>
            <text:p text:style-name="P7"/>
            <text:p text:style-name="P7"/>
            <text:p text:style-name="P7">中　　華　　民　　國　　　　　　年　　　　　　月　　　　　　日</text:p>
            <text:p text:style-name="P7">Date: <text:s text:c="2"/>(mm)/ <text:s text:c="6"/>(dd), <text:s text:c="8"/>(yyyy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creator>陳淑娟</dc:creator>
    <dc:date>2019-09-25T10:05:00</dc:date>
    <meta:print-date>2004-10-07T16:21:00</meta:print-date>
    <meta:editing-cycles>2</meta:editing-cycles>
    <meta:document-statistic meta:table-count="1" meta:image-count="0" meta:object-count="0" meta:page-count="2" meta:paragraph-count="29" meta:word-count="240" meta:character-count="996" meta:non-whitespace-character-count="659"/>
    <meta:generator>NDC_ODF_Application_Tools/1.0.3$Windows_x86 LibreOffice_project/8ad3e16aadc5e73175a2d44b1abec8638aa18880</meta:generator>
  </office:meta>
</office:document-meta>
</file>