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楷體造字" svg:font-family="楷體造字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055in" fo:margin-left="0.1513in" fo:margin-right="-0.0138in" style:page-number="24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1.7347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1.0166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6" style:family="table">
      <style:table-properties style:width="6.3784in" fo:margin-left="0in" table:align="left"/>
    </style:style>
    <style:style style:name="TableRow15" style:family="table-row">
      <style:table-row-properties style:row-height="1.0069in" style:use-optimal-row-height="false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margin-bottom="0in" fo:line-height="0.3743in" fo:margin-left="0.0923in" fo:margin-right="-0.01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微軟正黑體" fo:letter-spacing="0.0013in" style:text-position="-9.3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/>
    </style:style>
    <style:style style:name="P21" style:parent-style-name="內文" style:family="paragraph">
      <style:paragraph-properties fo:margin-top="0.0069in" fo:margin-bottom="0in" fo:line-height="0.1111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margin-bottom="0in" fo:line-height="100%" fo:margin-left="0.0923in" fo:margin-right="-0.01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row-height="0.5069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548in" fo:margin-bottom="0in" fo:line-height="100%" fo:margin-left="0.312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top="0.0548in" fo:margin-bottom="0in" fo:line-height="100%" fo:margin-left="0.312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0.2166in" fo:margin-left="0.118in" fo:margin-right="0.1055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34" style:parent-style-name="內文" style:family="paragraph">
      <style:paragraph-properties fo:text-align="center" fo:margin-bottom="0in" fo:line-height="0.25in" fo:margin-left="0.2013in" fo:margin-right="0.1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548in" fo:margin-bottom="0in" fo:line-height="100%" fo:margin-left="0.464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0.2166in" fo:margin-left="0.0944in" fo:margin-right="0.0805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40" style:parent-style-name="內文" style:family="paragraph">
      <style:paragraph-properties fo:text-align="center" fo:margin-bottom="0in" fo:line-height="0.25in" fo:margin-left="0.2611in" fo:margin-right="0.2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0.2166in" fo:margin-left="0.1111in" fo:margin-right="0.100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44" style:parent-style-name="內文" style:family="paragraph">
      <style:paragraph-properties fo:text-align="center" fo:margin-bottom="0in" fo:line-height="0.25in" fo:margin-left="0.1944in" fo:margin-righ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Row46" style:family="table-row">
      <style:table-row-properties style:row-height="1.2569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margin-top="0.0131in" fo:margin-bottom="0in" fo:line-height="0.1388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margin-bottom="0in" fo:line-height="100%" fo:margin-left="0.3125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1.256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center" fo:margin-bottom="0in" fo:line-height="0.2166in" fo:margin-left="0.2027in" fo:margin-right="0.1923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65" style:parent-style-name="內文" style:family="paragraph">
      <style:paragraph-properties fo:text-align="center" fo:margin-top="0.0076in" fo:margin-bottom="0in" fo:line-height="0.25in" fo:margin-left="0.1243in" fo:margin-right="0.1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66" style:parent-style-name="內文" style:family="paragraph">
      <style:paragraph-properties fo:text-align="center" fo:margin-bottom="0in" fo:line-height="0.25in" fo:margin-left="0.1243in" fo:margin-right="0.1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0.984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bottom="0in" fo:line-height="0.218in" fo:margin-left="0.070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076in" fo:margin-bottom="0in" fo:line-height="0.25in" fo:margin-left="0.0708in" fo:margin-righ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楷體造字" fo:letter-spacing="0.0006in" style:text-scale="78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0451in" fo:margin-bottom="0in" fo:line-height="100%" fo:margin-left="0.0708in" fo:margin-right="-0.0138in">
        <style:tab-stops>
          <style:tab-stop style:type="left" style:position="4.748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margin-bottom="0in" fo:line-height="0.25in" fo:margin-left="0.2375in" fo:margin-right="-0.0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text-scale="133%" style:text-position="-4.1% 100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bottom="0in" fo:line-height="0.25in" fo:margin-left="0.9041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 style:language-asian="zh" style:country-asian="TW"/>
    </style:style>
    <style:style style:name="TableRow108" style:family="table-row">
      <style:table-row-properties style:row-height="0.5951in" style:use-optimal-row-height="false"/>
    </style:style>
    <style:style style:name="P109" style:parent-style-name="內文" style:family="paragraph">
      <style:text-properties style:font-name="標楷體" style:font-name-asian="標楷體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12" style:parent-style-name="內文" style:family="paragraph">
      <style:paragraph-properties fo:text-align="center" fo:margin-bottom="0in" fo:line-height="100%" fo:margin-left="0.7027in" fo:margin-right="0.6923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115" style:parent-style-name="內文" style:family="paragraph">
      <style:paragraph-properties fo:margin-bottom="0in" fo:line-height="100%" fo:margin-left="0.4791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118" style:parent-style-name="內文" style:family="paragraph">
      <style:paragraph-properties fo:margin-bottom="0in" fo:line-height="100%" fo:margin-left="0.2312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119" style:family="table-row">
      <style:table-row-properties style:row-height="0.7569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1.0069in" style:use-optimal-row-height="false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top="0.0131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center" fo:margin-bottom="0in" fo:line-height="100%" fo:margin-left="0.1194in" fo:margin-right="0.109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text-align="center" fo:margin-bottom="0in" fo:line-height="0.25in" fo:margin-left="0.2027in" fo:margin-right="0.19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style:language-asian="zh" style:country-asian="TW"/>
    </style:style>
    <style:style style:name="TableRow136" style:family="table-row">
      <style:table-row-properties style:row-height="1.7569in" style:use-optimal-row-height="false"/>
    </style:style>
    <style:style style:name="P137" style:parent-style-name="內文" style:family="paragraph">
      <style:text-properties style:font-name="標楷體" style:font-name-asian="標楷體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0.2166in" fo:margin-left="0.2375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text-scale="133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letter-spacing="-0.0833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margin-bottom="0in" fo:line-height="100%"/>
      <style:text-properties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letter-spacing="0.0013in" style:text-position="-3.1% 100%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style:text-position="-3.1% 100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letter-spacing="0.052in" style:text-position="-3.1% 100%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style:text-position="-3.1% 100%" fo:font-size="16pt" style:font-size-asian="16pt" style:font-size-complex="16pt" style:language-asian="zh" style:country-asian="TW"/>
    </style:style>
    <style:style style:name="P1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margin-bottom="0in" fo:line-height="100%" fo:margin-left="0.2034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style:text-scale="179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style:text-scale="179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style:text-scale="150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P167" style:parent-style-name="內文" style:master-page-name="MP1" style:family="paragraph">
      <style:paragraph-properties fo:break-before="page" fo:margin-top="0.0062in" fo:margin-bottom="0in" fo:line-height="0.0625in"/>
      <style:text-properties style:font-name="標楷體" style:font-name-asian="標楷體" fo:font-size="4.5pt" style:font-size-asian="4.5pt" style:font-size-complex="4.5pt" style:language-asian="zh" style:country-asian="TW"/>
    </style:style>
    <style:style style:name="TableColumn172" style:family="table-column">
      <style:table-column-properties style:column-width="0.9666in" style:use-optimal-column-width="false"/>
    </style:style>
    <style:style style:name="TableColumn173" style:family="table-column">
      <style:table-column-properties style:column-width="1.8034in" style:use-optimal-column-width="false"/>
    </style:style>
    <style:style style:name="TableColumn174" style:family="table-column">
      <style:table-column-properties style:column-width="1.8013in" style:use-optimal-column-width="false"/>
    </style:style>
    <style:style style:name="TableColumn175" style:family="table-column">
      <style:table-column-properties style:column-width="1.8034in" style:use-optimal-column-width="false"/>
    </style:style>
    <style:style style:name="Table171" style:family="table">
      <style:table-properties style:width="6.375in" fo:margin-left="0.0687in" table:align="left"/>
    </style:style>
    <style:style style:name="TableRow176" style:family="table-row">
      <style:table-row-properties style:row-height="1.026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margin-top="0.0645in" fo:margin-bottom="0in" fo:line-height="100%" fo:margin-left="0.0875in" fo:margin-right="-0.0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style:text-scale="104%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margin-bottom="0in" fo:line-height="0.25in" fo:margin-left="0.2375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text-scale="133%" style:text-position="-4.1% 100%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/>
    </style:style>
    <style:style style:name="P191" style:parent-style-name="內文" style:family="paragraph">
      <style:paragraph-properties fo:margin-bottom="0in" fo:line-height="0.25in" fo:margin-left="0.9208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/>
    </style:style>
    <style:style style:name="TableRow195" style:family="table-row">
      <style:table-row-properties style:row-height="0.5819in"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0034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99" style:parent-style-name="內文" style:family="paragraph">
      <style:paragraph-properties fo:text-align="center" fo:margin-bottom="0in" fo:line-height="100%" fo:margin-left="0.7027in" fo:margin-right="0.6923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top="0.0034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02" style:parent-style-name="內文" style:family="paragraph">
      <style:paragraph-properties fo:margin-bottom="0in" fo:line-height="100%" fo:margin-left="0.4791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34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05" style:parent-style-name="內文" style:family="paragraph">
      <style:paragraph-properties fo:margin-bottom="0in" fo:line-height="100%" fo:margin-left="0.2312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206" style:family="table-row">
      <style:table-row-properties style:row-height="0.7569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1.0069in" style:use-optimal-row-height="false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top="0.0131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fo:text-align="center" fo:margin-bottom="0in" fo:line-height="100%" fo:margin-left="0.1194in" fo:margin-right="0.109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fo:text-align="center" fo:margin-bottom="0in" fo:line-height="0.25in" fo:margin-left="0.2027in" fo:margin-right="0.192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style:language-asian="zh" style:country-asian="TW"/>
    </style:style>
    <style:style style:name="TableRow223" style:family="table-row">
      <style:table-row-properties style:row-height="1.5069in" style:use-optimal-row-height="false"/>
    </style:style>
    <style:style style:name="P224" style:parent-style-name="內文" style:family="paragraph">
      <style:text-properties style:font-name="標楷體" style:font-name-asian="標楷體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margin-bottom="0in" fo:line-height="0.2166in" fo:margin-left="0.2375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83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237" style:family="table-row">
      <style:table-row-properties style:row-height="4.0083in" style:use-optimal-row-height="false"/>
    </style:style>
    <style:style style:name="P238" style:parent-style-name="內文" style:family="paragraph">
      <style:text-properties style:font-name="標楷體" style:font-name-asian="標楷體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bottom="0in" fo:line-height="0.2166in" fo:margin-left="0.2375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text-scale="133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83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45" style:parent-style-name="內文" style:master-page-name="MP2" style:family="paragraph">
      <style:paragraph-properties fo:break-before="page" fo:margin-top="0.0062in" fo:margin-bottom="0in" fo:line-height="0.0625in"/>
      <style:text-properties style:font-name="標楷體" style:font-name-asian="標楷體" fo:font-size="4.5pt" style:font-size-asian="4.5pt" style:font-size-complex="4.5pt" style:language-asian="zh" style:country-asian="TW"/>
    </style:style>
    <style:style style:name="TableColumn250" style:family="table-column">
      <style:table-column-properties style:column-width="0.9666in" style:use-optimal-column-width="false"/>
    </style:style>
    <style:style style:name="TableColumn251" style:family="table-column">
      <style:table-column-properties style:column-width="1.8034in" style:use-optimal-column-width="false"/>
    </style:style>
    <style:style style:name="TableColumn252" style:family="table-column">
      <style:table-column-properties style:column-width="1.8013in" style:use-optimal-column-width="false"/>
    </style:style>
    <style:style style:name="TableColumn253" style:family="table-column">
      <style:table-column-properties style:column-width="1.8034in" style:use-optimal-column-width="false"/>
    </style:style>
    <style:style style:name="Table249" style:family="table">
      <style:table-properties style:width="6.375in" fo:margin-left="0.0687in" table:align="left"/>
    </style:style>
    <style:style style:name="TableRow254" style:family="table-row">
      <style:table-row-properties style:row-height="0.979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416in" fo:margin-bottom="0in" fo:line-height="100%" fo:margin-left="0.0875in" fo:margin-right="-0.013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微軟正黑體" style:text-scale="103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微軟正黑體" style:text-scale="103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style:text-scale="103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style:text-scale="103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style:text-scale="103%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fo:margin-bottom="0in" fo:line-height="0.25in" fo:margin-left="0.2375in" fo:margin-right="-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style:text-scale="133%" style:text-position="-4.1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style:text-scale="106%" style:text-position="-4.1% 100%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margin-bottom="0in" fo:line-height="0.25in" fo:margin-left="0.9041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style:text-scale="109%" style:text-position="-4.1% 100%" fo:font-size="12pt" style:font-size-asian="12pt" style:font-size-complex="12pt" style:language-asian="zh" style:country-asian="TW"/>
    </style:style>
    <style:style style:name="TableRow272" style:family="table-row">
      <style:table-row-properties style:row-height="0.493in" style:use-optimal-row-height="false"/>
    </style:style>
    <style:style style:name="P273" style:parent-style-name="內文" style:family="paragraph">
      <style:text-properties style:font-name="標楷體" style:font-name-asian="標楷體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 fo:margin-top="0.0479in" fo:margin-bottom="0in" fo:line-height="100%" fo:margin-left="0.7027in" fo:margin-right="0.6923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margin-top="0.0479in" fo:margin-bottom="0in" fo:line-height="100%" fo:margin-left="0.4791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margin-top="0.0479in" fo:margin-bottom="0in" fo:line-height="100%" fo:margin-left="0.2312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280" style:family="table-row">
      <style:table-row-properties style:row-height="0.7902in" style:use-optimal-row-height="false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1.0069in" style:use-optimal-row-height="false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margin-top="0.0131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fo:text-align="center" fo:margin-bottom="0in" fo:line-height="100%" fo:margin-left="0.1194in" fo:margin-right="0.109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fo:text-align="center" fo:margin-bottom="0in" fo:line-height="0.25in" fo:margin-left="0.2027in" fo:margin-right="0.192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language-asian="zh" style:country-asian="TW"/>
    </style:style>
    <style:style style:name="TableRow297" style:family="table-row">
      <style:table-row-properties style:row-height="1.3513in" style:use-optimal-row-height="false"/>
    </style:style>
    <style:style style:name="P298" style:parent-style-name="內文" style:family="paragraph">
      <style:text-properties style:font-name="標楷體" style:font-name-asian="標楷體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margin-bottom="0in" fo:line-height="0.2166in" fo:margin-left="0.2375in" fo:margin-right="-0.01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833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311" style:family="table-row">
      <style:table-row-properties style:row-height="3.2569in" style:use-optimal-row-height="false"/>
    </style:style>
    <style:style style:name="P312" style:parent-style-name="內文" style:family="paragraph">
      <style:text-properties style:font-name="標楷體" style:font-name-asian="標楷體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margin-bottom="0in" fo:line-height="0.2166in" fo:margin-left="0.2375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style:text-scale="109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fo:margin-top="0.0076in" fo:margin-bottom="0in" fo:line-height="0.25in" fo:margin-left="0.4041in" fo:margin-right="1.3555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微軟正黑體" style:text-scale="102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style:text-scale="102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微軟正黑體" fo:letter-spacing="-0.0006in" style:text-scale="102%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4" style:parent-style-name="內文" style:family="paragraph">
      <style:paragraph-properties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35" style:parent-style-name="內文" style:family="paragraph">
      <style:paragraph-properties fo:margin-bottom="0in" fo:line-height="0.25in" fo:margin-left="0.4041in" fo:margin-right="0.0222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微軟正黑體" fo:letter-spacing="0.0395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347" style:family="table-row">
      <style:table-row-properties style:row-height="0.8486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top="0.0048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35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51" style:parent-style-name="內文" style:family="paragraph">
      <style:paragraph-properties fo:margin-bottom="0in" fo:line-height="100%" fo:margin-left="0.2291in" fo:margin-right="-0.0138in">
        <style:tab-stops>
          <style:tab-stop style:type="left" style:position="0.3263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justify" fo:margin-top="0.0208in" fo:margin-bottom="0in" fo:line-height="0.25in" fo:margin-left="0.0708in" fo:margin-right="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微軟正黑體" fo:letter-spacing="-0.018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fo:letter-spacing="-0.0402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微軟正黑體" fo:letter-spacing="-0.0381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微軟正黑體" fo:letter-spacing="-0.0381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367" style:parent-style-name="內文" style:family="paragraph">
      <style:paragraph-properties fo:margin-bottom="0in" fo:line-height="0.2472in" fo:margin-left="0.2486in" fo:margin-right="-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微軟正黑體" fo:letter-spacing="0.0479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margin-bottom="0in" fo:line-height="0.209in" fo:margin-left="0.8777in" fo:margin-right="-0.013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language-asian="zh" style:country-asian="TW"/>
    </style:style>
    <style:style style:name="P373" style:parent-style-name="內文" style:family="paragraph">
      <style:paragraph-properties fo:margin-bottom="0in" fo:line-height="0.2125in" fo:margin-left="0.0604in" fo:margin-right="-0.0284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微軟正黑體" fo:letter-spacing="-0.002in" style:text-position="3.5% 100%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微軟正黑體" style:text-position="3.5% 100%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Malgun Gothic" style:text-position="3.5% 100%" fo:font-size="14pt" style:font-size-asian="14pt" style:font-size-complex="14pt" style:language-asian="zh" style:country-asian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5"><draw:frame draw:z-index="251656704" draw:id="id1" draw:style-name="a1" draw:name="Text Box 5" text:anchor-type="paragraph" svg:x="0.90278in" svg:y="1.48403in" svg:width="6.39375in" svg:height="9.1347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5"><text:p text:style-name="內文"/></table:table-cell><table:covered-table-cell/><table:covered-table-cell/><table:covered-table-cell/><table:covered-table-cell/><table:table-cell table:style-name="TableCell17" table:number-columns-spanned="2"><text:p text:style-name="P18"><text:span text:style-name="T19">機</text:span><text:span text:style-name="T20">關收件</text:span></text:p><text:p text:style-name="P21"/><text:p text:style-name="P22"><text:span text:style-name="T23">日</text:span><text:span text:style-name="T24">期戳章</text:span></text:p></table:table-cell><table:covered-table-cell/><table:table-cell table:style-name="TableCell25"><text:p text:style-name="P26"/></table:table-cell></table:table-row><table:table-row table:style-name="TableRow27"><table:table-cell table:style-name="TableCell28"><text:p text:style-name="P29">稱謂</text:p></table:table-cell><table:table-cell table:style-name="TableCell30"><text:p text:style-name="P31">姓名</text:p></table:table-cell><table:table-cell table:style-name="TableCell32"><text:p text:style-name="P33">出生年</text:p><text:p text:style-name="P34"><text:span text:style-name="T35">月日</text:span></text:p></table:table-cell><table:table-cell table:style-name="TableCell36" table:number-columns-spanned="2"><text:p text:style-name="P37">住所或居所</text:p></table:table-cell><table:covered-table-cell/><table:table-cell table:style-name="TableCell38" table:number-columns-spanned="2"><text:p text:style-name="P39">身分證明文</text:p><text:p text:style-name="P40"><text:span text:style-name="T41">件字號</text:span></text:p></table:table-cell><table:covered-table-cell/><table:table-cell table:style-name="TableCell42"><text:p text:style-name="P43">簽名或</text:p><text:p text:style-name="P44"><text:span text:style-name="T45">蓋章</text:span></text:p></table:table-cell></table:table-row><table:table-row table:style-name="TableRow46"><table:table-cell table:style-name="TableCell47"><text:p text:style-name="P48"/><text:p text:style-name="P49"/><text:p text:style-name="P50"/><text:p text:style-name="P51">本人</text:p></table:table-cell><table:table-cell table:style-name="TableCell52"><text:p text:style-name="P53"/></table:table-cell><table:table-cell table:style-name="TableCell54"><text:p text:style-name="P55"/></table:table-cell><table:table-cell table:style-name="TableCell56" table:number-columns-spanned="2"><text:p text:style-name="P57"/></table:table-cell><table:covered-table-cell/><table:table-cell table:style-name="TableCell58" table:number-columns-spanned="2"><text:p text:style-name="P59"/></table:table-cell><table:covered-table-cell/><table:table-cell table:style-name="TableCell60"><text:p text:style-name="P61"/></table:table-cell></table:table-row><table:table-row table:style-name="TableRow62"><table:table-cell table:style-name="TableCell63"><text:p text:style-name="P64">代理人</text:p><text:p text:style-name="P65">（未委任<text:s/>者免填）</text:p><text:p text:style-name="P66">（請附委<text:s/>任書）</text:p></table:table-cell><table:table-cell table:style-name="TableCell67"><text:p text:style-name="P68"/></table:table-cell><table:table-cell table:style-name="TableCell69"><text:p text:style-name="P70"/></table:table-cell><table:table-cell table:style-name="TableCell71" table:number-columns-spanned="2"><text:p text:style-name="P72"/></table:table-cell><table:covered-table-cell/><table:table-cell table:style-name="TableCell73" table:number-columns-spanned="2"><text:p text:style-name="P74"/></table:table-cell><table:covered-table-cell/><table:table-cell table:style-name="TableCell75"><text:p text:style-name="P76"/></table:table-cell></table:table-row><table:table-row table:style-name="TableRow77"><table:table-cell table:style-name="TableCell78" table:number-rows-spanned="5"><text:p text:style-name="P79">請求事項</text:p><text:p text:style-name="P80"><text:span text:style-name="T81">（請在</text:span><text:span text:style-name="T82">□<text:s/></text:span><text:span text:style-name="T83">打</text:span><text:span text:style-name="T84"></text:span><text:span text:style-name="T85">，並附</text:span><text:span text:style-name="T86"><text:s/></text:span><text:span text:style-name="T87">證明文件）</text:span></text:p></table:table-cell><table:table-cell table:style-name="TableCell88" table:number-columns-spanned="7"><text:p text:style-name="P89"><text:span text:style-name="T90">一、請求</text:span><text:span text:style-name="T91">□</text:span><text:span text:style-name="T92">查詢、</text:span><text:span text:style-name="T93">□</text:span><text:span text:style-name="T94">閱覽個人資料或（併）請求</text:span><text:span text:style-name="T95">□</text:span><text:span text:style-name="T96">製給複製本</text:span><text:span text:style-name="T97"><text:tab/></text:span><text:span text:style-name="T98">份</text:span></text:p><text:p text:style-name="P99"><text:span text:style-name="T100">1.</text:span><text:span text:style-name="T101">對象：</text:span><text:span text:style-name="T102">□</text:span><text:span text:style-name="T103">本人</text:span></text:p><text:p text:style-name="P104"><text:span text:style-name="T105"><text:s/></text:span><text:span text:style-name="T106">□</text:span><text:span text:style-name="T107">非本人</text:span></text:p></table:table-cell><table:covered-table-cell/><table:covered-table-cell/><table:covered-table-cell/><table:covered-table-cell/><table:covered-table-cell/><table:covered-table-cell/></table:table-row><table:table-row table:style-name="TableRow108"><table:covered-table-cell><text:p text:style-name="P109"/></table:covered-table-cell><table:table-cell table:style-name="TableCell110" table:number-columns-spanned="3"><text:p text:style-name="P111"/><text:p text:style-name="P112">姓名</text:p></table:table-cell><table:covered-table-cell/><table:covered-table-cell/><table:table-cell table:style-name="TableCell113" table:number-columns-spanned="2"><text:p text:style-name="P114"/><text:p text:style-name="P115">出生年月日</text:p></table:table-cell><table:covered-table-cell/><table:table-cell table:style-name="TableCell116" table:number-columns-spanned="2"><text:p text:style-name="P117"/><text:p text:style-name="P118">身分證明文件字號</text:p></table:table-cell><table:covered-table-cell/></table:table-row><table:table-row table:style-name="TableRow119"><table:covered-table-cell><text:p text:style-name="P120"/></table:covered-table-cell><table:table-cell table:style-name="TableCell121" table:number-columns-spanned="3"><text:p text:style-name="P122"/></table:table-cell><table:covered-table-cell/><table:covered-table-cell/><table:table-cell table:style-name="TableCell123" table:number-columns-spanned="2"><text:p text:style-name="P124"/></table:table-cell><table:covered-table-cell/><table:table-cell table:style-name="TableCell125" table:number-columns-spanned="2"><text:p text:style-name="P126"/></table:table-cell><table:covered-table-cell/></table:table-row><table:table-row table:style-name="TableRow127"><table:covered-table-cell><text:p text:style-name="P128"/></table:covered-table-cell><table:table-cell table:style-name="TableCell129" table:number-columns-spanned="3"><text:p text:style-name="P130"/><text:p text:style-name="P131">釋明法律上利害關係</text:p><text:p text:style-name="P132"><text:span text:style-name="T133">（請附證明文件）</text:span></text:p></table:table-cell><table:covered-table-cell/><table:covered-table-cell/><table:table-cell table:style-name="TableCell134" table:number-columns-spanned="4"><text:p text:style-name="P135"/></table:table-cell><table:covered-table-cell/><table:covered-table-cell/><table:covered-table-cell/></table:table-row><table:table-row table:style-name="TableRow136"><table:covered-table-cell><text:p text:style-name="P137"/></table:covered-table-cell><table:table-cell table:style-name="TableCell138" table:number-columns-spanned="7"><text:p text:style-name="P139"><text:span text:style-name="T140">2.</text:span><text:span text:style-name="T141">項目</text:span><text:span text:style-name="T142">：</text:span><text:span text:style-name="T143">（例：本人</text:span><text:span text:style-name="T144"><text:s/></text:span><text:span text:style-name="T145">95<text:s/></text:span><text:span text:style-name="T146">至</text:span><text:span text:style-name="T147"><text:s/></text:span><text:span text:style-name="T148">99<text:s/></text:span><text:span text:style-name="T149">年任職貴機關所辦教育訓練之講師資料）</text:span></text:p></table:table-cell><table:covered-table-cell/><table:covered-table-cell/><table:covered-table-cell/><table:covered-table-cell/><table:covered-table-cell/><table:covered-table-cell/></table:table-row></table:table><text:p text:style-name="P150"/></draw:text-box><svg:title/><svg:desc/></draw:frame></text:span><text:span text:style-name="T151">附</text:span><text:span text:style-name="T152">件</text:span><text:span text:style-name="T153"><text:s/></text:span><text:span text:style-name="T154">4</text:span></text:p>
      <text:p text:style-name="P155"/>
      <text:p text:style-name="P156"/>
      <text:p text:style-name="P157"><text:span text:style-name="T158">個人資料</text:span><text:span text:style-name="T159">(</text:span><text:span text:style-name="T160">查閱</text:span><text:span text:style-name="T161">\</text:span><text:span text:style-name="T162">更正</text:span><text:span text:style-name="T163">\</text:span><text:span text:style-name="T164">停止利用</text:span><text:span text:style-name="T165">)</text:span><text:span text:style-name="T166">申請書</text:span></text:p>
      <text:p text:style-name="P167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6">
            <text:p text:style-name="P178"/>
          </table:table-cell>
          <table:table-cell table:style-name="TableCell179" table:number-columns-spanned="3">
            <text:p text:style-name="P180"><text:span text:style-name="T181">二、請求</text:span><text:span text:style-name="T182">□</text:span><text:span text:style-name="T183">更正或</text:span><text:span text:style-name="T184">□</text:span><text:span text:style-name="T185">補充個人資料</text:span></text:p>
            <text:p text:style-name="P186"><text:span text:style-name="T187">1.</text:span><text:span text:style-name="T188">對象：</text:span><text:span text:style-name="T189">□</text:span><text:span text:style-name="T190">本人</text:span></text:p>
            <text:p text:style-name="P191"><text:span text:style-name="T192"><text:s/></text:span><text:span text:style-name="T193">□</text:span><text:span text:style-name="T194">非本人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  <text:p text:style-name="P199">姓名</text:p>
          </table:table-cell>
          <table:table-cell table:style-name="TableCell200">
            <text:p text:style-name="P201"/>
            <text:p text:style-name="P202">出生年月日</text:p>
          </table:table-cell>
          <table:table-cell table:style-name="TableCell203">
            <text:p text:style-name="P204"/>
            <text:p text:style-name="P205">身分證明文件字號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  <text:p text:style-name="P218">釋明法律上利害關係</text:p>
            <text:p text:style-name="P219"><text:span text:style-name="T220">（請附證明文件）</text:span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2<text:s/></text:span><text:span text:style-name="T228">項目</text:span><text:span text:style-name="T229">：</text:span><text:span text:style-name="T230">（例：本人</text:span><text:span text:style-name="T231"><text:s/></text:span><text:span text:style-name="T232">95<text:s/></text:span><text:span text:style-name="T233">至</text:span><text:span text:style-name="T234"><text:s/></text:span><text:span text:style-name="T235">99<text:s/></text:span><text:span text:style-name="T236">年任職貴機關所辦教育訓練之講師資料）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3.</text:span><text:span text:style-name="T242">更正或補充之內容</text:span><text:span text:style-name="T243">：</text:span><text:span text:style-name="T244">（請詳敘）</text:span></text:p>
          </table:table-cell>
          <table:covered-table-cell/>
          <table:covered-table-cell/>
        </table:table-row>
      </table:table>
      <text:p text:style-name="P245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6">
            <text:p text:style-name="P256"/>
          </table:table-cell>
          <table:table-cell table:style-name="TableCell257" table:number-columns-spanned="3">
            <text:p text:style-name="P258"><text:span text:style-name="T259">三、請求</text:span><text:span text:style-name="T260">□</text:span><text:span text:style-name="T261">刪除或</text:span><text:span text:style-name="T262">□</text:span><text:span text:style-name="T263">停止處理或利用個人資料</text:span></text:p>
            <text:p text:style-name="P264"><text:span text:style-name="T265">1.</text:span><text:span text:style-name="T266">對象：</text:span><text:span text:style-name="T267">□</text:span><text:span text:style-name="T268">本人</text:span></text:p>
            <text:p text:style-name="P269"><text:span text:style-name="T270">□</text:span><text:span text:style-name="T271">非本人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姓名</text:p>
          </table:table-cell>
          <table:table-cell table:style-name="TableCell276">
            <text:p text:style-name="P277">出生年月日</text:p>
          </table:table-cell>
          <table:table-cell table:style-name="TableCell278">
            <text:p text:style-name="P279">身分證明文件字號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  <text:p text:style-name="P292">釋明法律上利害關係</text:p>
            <text:p text:style-name="P293"><text:span text:style-name="T294">（請附證明文件）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2<text:s/></text:span><text:span text:style-name="T302">項目</text:span><text:span text:style-name="T303">：</text:span><text:span text:style-name="T304">（例：本人</text:span><text:span text:style-name="T305"><text:s/></text:span><text:span text:style-name="T306">95<text:s/></text:span><text:span text:style-name="T307">至</text:span><text:span text:style-name="T308"><text:s/></text:span><text:span text:style-name="T309">99<text:s/></text:span><text:span text:style-name="T310">年任職貴機關所辦教育訓練之講師資料）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<text:span text:style-name="T315">3.</text:span><text:span text:style-name="T316">原因</text:span></text:p>
            <text:p text:style-name="P317"><text:span text:style-name="T318">□</text:span><text:span text:style-name="T319">個人資料正確性有爭議（個資法第</text:span><text:span text:style-name="T320"><text:s/></text:span><text:span text:style-name="T321">11<text:s/></text:span><text:span text:style-name="T322">條第</text:span><text:span text:style-name="T323"><text:s/></text:span><text:span text:style-name="T324">2<text:s/></text:span><text:span text:style-name="T325">項）</text:span><text:span text:style-name="T326"><text:s/></text:span><text:span text:style-name="T327">請說明：</text:span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□</text:span><text:span text:style-name="T337">個人資料蒐集之特定目的消失或期限屆滿（個資法第</text:span><text:span text:style-name="T338"><text:s/></text:span><text:span text:style-name="T339">11</text:span><text:span text:style-name="T340"><text:s/></text:span><text:span text:style-name="T341">條第</text:span><text:span text:style-name="T342"><text:s/></text:span><text:span text:style-name="T343">3<text:s/></text:span><text:span text:style-name="T344">項）</text:span><text:span text:style-name="T345"><text:s/></text:span><text:span text:style-name="T346">請說明：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  <text:p text:style-name="P350"/>
            <text:p text:style-name="P351">備<text:tab/>註</text:p>
          </table:table-cell>
          <table:table-cell table:style-name="TableCell352" table:number-columns-spanned="3">
            <text:p text:style-name="P353"><text:span text:style-name="T354">申請閱覽個人資料或製給複製本經准許</text:span><text:span text:style-name="T355">者，</text:span><text:span text:style-name="T356">依</text:span><text:span text:style-name="T357">「臺灣高等法院檢察署及所</text:span><text:span text:style-name="T358"><text:s/></text:span><text:span text:style-name="T359">屬各級法院檢察署個人資料保護管理要點</text:span><text:span text:style-name="T360">」</text:span><text:span text:style-name="T361">第十五點準</text:span><text:span text:style-name="T362">用</text:span><text:span text:style-name="T363">「法務部及所屬</text:span><text:span text:style-name="T364"><text:s/></text:span><text:span text:style-name="T365">機關提供政府資訊收費標準」第二條至第四條規定收費。</text:span></text:p>
          </table:table-cell>
          <table:covered-table-cell/>
          <table:covered-table-cell/>
        </table:table-row>
      </table:table>
      <text:p text:style-name="P366"/>
      <text:p text:style-name="P367"><text:span text:style-name="T368">此</text:span><text:span text:style-name="T369"><text:s/></text:span><text:span text:style-name="T370">致</text:span></text:p>
      <text:p text:style-name="P371"><text:span text:style-name="T372"><draw:frame draw:z-index="251657728" draw:id="id4" draw:style-name="a4" draw:name="Text Box 4" text:anchor-type="paragraph" svg:x="1.02083in" svg:y="0.2875in" svg:width="2.61736in" svg:height="0.25556in" style:rel-width="scale" style:rel-height="scale"><draw:text-box><text:p text:style-name="P373"><text:span text:style-name="T374">臺灣高</text:span><text:span text:style-name="T375">等</text:span><text:span text:style-name="T376">法院</text:span><text:span text:style-name="T377">花蓮</text:span><text:span text:style-name="T378">分院檢</text:span><text:span text:style-name="T379">察</text:span><text:span text:style-name="T380">署</text:span></text:p></draw:text-box><svg:title/><svg:desc/></draw:frame></text:span><text:span text:style-name="T381"><draw:custom-shape svg:x="1.02083in" svg:y="0.2875in" svg:width="2.61736in" svg:height="0.25556in" draw:id="id5" draw:style-name="a5" draw:name="Group 2"><svg:title/><svg:desc/><draw:enhanced-geometry draw:type="non-primitive" svg:viewBox="0 0 3769 368" draw:enhanced-path="M 0 369 L 3769 369 3769 0 0 0 0 36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9"/><draw:equation draw:name="f7" draw:formula="?f4 / 368"/><draw:equation draw:name="f8" draw:formula="0 + 1470 - 1470"/><draw:equation draw:name="f9" draw:formula="?f8 * ?f5 / 3769"/><draw:equation draw:name="f10" draw:formula="783 * ?f4 / 368"/><draw:equation draw:name="f11" draw:formula="0 + 5239 - 1470"/><draw:equation draw:name="f12" draw:formula="?f11 * ?f5 / 3769"/><draw:equation draw:name="f13" draw:formula="414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82">臺灣高等檢察署花蓮檢察分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楷體造字" svg:font-family="楷體造字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333in" fo:margin-bottom="0.5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9in" fo:margin-left="0.0138in" fo:margin-right="-0.0347in">
        <style:tab-stops/>
      </style:paragraph-properties>
      <style:text-properties style:font-name="Malgun Gothic" style:font-name-asian="Malgun Gothic" style:font-name-complex="Malgun Gothic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027in" fo:margin-left="0.8333in" fo:margin-bottom="0.70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內文" style:family="paragraph">
      <style:paragraph-properties fo:margin-bottom="0in" fo:line-height="0.1388in"/>
    </style:style>
    <style:style style:name="T169" style:parent-style-name="預設段落字型" style:family="text">
      <style:text-properties style:language-asian="zh" style:country-asian="TW"/>
    </style:style>
    <style:style style:name="P170" style:parent-style-name="內文" style:family="paragraph">
      <style:paragraph-properties fo:margin-bottom="0in" fo:line-height="0.159in" fo:margin-left="0.0138in" fo:margin-right="-0.0347in">
        <style:tab-stops/>
      </style:paragraph-properties>
      <style:text-properties style:font-name="Malgun Gothic" style:font-name-asian="Malgun Gothic" style:font-name-complex="Malgun Gothic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027in" fo:margin-left="0.8333in" fo:margin-bottom="0.8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內文" style:family="paragraph">
      <style:paragraph-properties fo:margin-bottom="0in" fo:line-height="0.1388in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內文" style:family="paragraph">
      <style:paragraph-properties fo:margin-bottom="0in" fo:line-height="0.159in" fo:margin-left="0.0138in" fo:margin-right="-0.0347in">
        <style:tab-stops/>
      </style:paragraph-properties>
      <style:text-properties style:font-name="Malgun Gothic" style:font-name-asian="Malgun Gothic" style:font-name-complex="Malgun Goth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36944in" svg:y="10.82986in" svg:width="1.27917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168"><text:span text:style-name="T169"><draw:frame draw:z-index="251657728" draw:id="id2" draw:style-name="a2" draw:name="Text Box 1" text:anchor-type="paragraph" svg:x="3.36944in" svg:y="10.82986in" svg:width="1.27917in" svg:height="0.16667in" style:rel-width="scale" style:rel-height="scale"><draw:text-box><text:p text:style-name="P170"/></draw:text-box><svg:title/><svg:desc/></draw:frame></text:span></text:p>
      </style:footer>
    </style:master-page>
    <style:master-page style:name="MP2" style:page-layout-name="PL2">
      <style:footer>
        <text:p text:style-name="P246"><text:span text:style-name="T247"><draw:frame draw:z-index="251657728" draw:id="id3" draw:style-name="a3" draw:name="Text Box 1" text:anchor-type="paragraph" svg:x="3.36944in" svg:y="10.82986in" svg:width="1.27917in" svg:height="0.16667in" style:rel-width="scale" style:rel-height="scale"><draw:text-box><text:p text:style-name="P24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強化保有民眾個人資料保護預防專報</dc:title>
    <meta:initial-creator>廖作鑫</meta:initial-creator>
    <dc:creator>陳龍義</dc:creator>
    <meta:creation-date>2020-02-03T05:55:00Z</meta:creation-date>
    <dc:date>2020-02-03T05:55:00Z</dc:date>
    <meta:template xlink:href="Normal" xlink:type="simple"/>
    <meta:editing-cycles>2</meta:editing-cycles>
    <meta:editing-duration>PT0S</meta:editing-duration>
    <meta:user-defined meta:name="Created" meta:value-type="date">2013-05-30T00:00:00Z</meta:user-defined>
    <meta:user-defined meta:name="LastSaved" meta:value-type="date">2020-02-03T00:00:00Z</meta:user-defined>
    <meta:document-statistic meta:page-count="3" meta:paragraph-count="1" meta:word-count="75" meta:character-count="507" meta:row-count="3" meta:non-whitespace-character-count="433"/>
  </office:meta>
</office:document-meta>
</file>