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4.228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0.078cm"/>
    </style:style>
    <style:style style:name="表格1.F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468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692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1.919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369cm" fo:keep-together="auto"/>
    </style:style>
    <style:style style:name="表格1.B1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5" style:family="table-row">
      <style:table-row-properties style:min-row-height="1.356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min-row-height="2.228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0.318cm" fo:margin-right="0cm" fo:text-indent="0cm" style:auto-text-indent="false"/>
    </style:style>
    <style:style style:name="P9" style:family="paragraph" style:parent-style-name="Standard">
      <style:paragraph-properties fo:margin-left="0cm" fo:margin-right="-0.194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灣臺東地方檢察署國民法官法案件卷證開示聲請書(律師使用)</text:span></text:p>
      <text:p text:style-name="P2"><text:span text:style-name="T2">年度聲開字第 <text:s text:c="5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T3">聲請人</text:span></text:p>
            <text:p text:style-name="P1"><text:span text:style-name="T3">(請以正楷簽名)</text:span></text:p>
          </table:table-cell>
          <table:table-cell table:style-name="表格1.A1" table:number-columns-spanned="5" office:value-type="string">
            <text:p text:style-name="P8"><text:span text:style-name="T3">󠆇□辯護人</text:span></text:p>
            <text:p text:style-name="P8"><text:span text:style-name="T3">󠆇□告訴代理人󠆇 <text:s text:c="3"/>󠆇󠆇□訴訟參與人之代理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/>
          </table:table-cell>
          <table:table-cell table:style-name="表格1.C2" table:number-columns-spanned="4" office:value-type="string">
            <text:p text:style-name="Standard"><text:span text:style-name="T3">聯絡電話：( <text:s text:c="2"/>)</text:span></text:p>
            <text:p text:style-name="Standard"><text:span text:style-name="T3">□不須電話通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3">聲請日期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"><text:span text:style-name="T3">預定卷證開示時間</text:span></text:p>
          </table:table-cell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2"><text:span text:style-name="T3"><text:s text:c="2"/>月 <text:s text:c="4"/>日 <text:s text:c="4"/>午 <text:s text:c="4"/>時 <text:s text:c="3"/>分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3">股別</text:span></text:p>
          </table:table-cell>
          <table:table-cell table:style-name="表格1.A1" table:number-rows-spanned="2" office:value-type="string">
            <text:p text:style-name="P2"><text:span text:style-name="T3">股</text:span></text:p>
          </table:table-cell>
          <table:table-cell table:style-name="表格1.C5" office:value-type="string">
            <text:p text:style-name="P1"><text:span text:style-name="T3">案號</text:span></text:p>
          </table:table-cell>
          <table:table-cell table:style-name="表格1.D5" table:number-columns-spanned="3" office:value-type="string">
            <text:p text:style-name="P2"><text:span text:style-name="T3">年度 <text:s text:c="6"/>字第 <text:s text:c="11"/>號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"><text:span text:style-name="T3">案由</text:span></text:p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聲請卷證</text:span></text:p>
            <text:p text:style-name="P1"><text:span text:style-name="T3">開示範圍</text:span></text:p>
          </table:table-cell>
          <table:table-cell table:style-name="表格1.B7" office:value-type="string">
            <text:p text:style-name="Standard"><text:span text:style-name="T3">□全卷</text:span></text:p>
            <text:p text:style-name="Standard"><text:span text:style-name="T3">□偵查卷</text:span></text:p>
            <text:p text:style-name="Standard"><text:span text:style-name="T3">□警卷</text:span></text:p>
            <text:p text:style-name="Standard"><text:span text:style-name="T3">□其他：</text:span></text:p>
          </table:table-cell>
          <table:table-cell table:style-name="表格1.C7" table:number-rows-spanned="2" table:number-columns-spanned="4" office:value-type="string">
            <text:p text:style-name="Standard"><text:span text:style-name="T3">□檢閱、抄錄、重製(影印、轉拷或電子掃 <text:s/></text:span></text:p>
            <text:p text:style-name="Standard"><text:span text:style-name="T3"><text:s text:c="2"/>描)、攝影</text:span></text:p>
            <text:p text:style-name="Standard"><text:span text:style-name="T3">□提供電子卷證</text:span></text:p>
            <text:p text:style-name="Standard"><text:span text:style-name="T3">□備註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當事人</text:span></text:p>
            <text:p text:style-name="P1"><text:span text:style-name="T3">姓名</text:span></text:p>
          </table:table-cell>
          <table:table-cell table:style-name="表格1.B8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"><text:span text:style-name="T3">遞出委任狀日期</text:span></text:p>
          </table:table-cell>
          <table:covered-table-cell/>
          <table:table-cell table:style-name="表格1.C9" table:number-columns-spanned="4" office:value-type="string">
            <text:p text:style-name="P2"><text:span text:style-name="T3">年 <text:s text:c="11"/>月 <text:s text:c="10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T3">下次開庭日期</text:span></text:p>
          </table:table-cell>
          <table:covered-table-cell/>
          <table:table-cell table:style-name="表格1.C10" table:number-columns-spanned="4" office:value-type="string">
            <text:p text:style-name="P2"><text:span text:style-name="T3">年 <text:s text:c="6"/>月 <text:s text:c="6"/>日󠆇 <text:s text:c="3"/>󠆇□未定期 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是否帶同助理或學習律師</text:span></text:p>
          </table:table-cell>
          <table:covered-table-cell/>
          <table:table-cell table:style-name="表格1.C11" table:number-columns-spanned="4" office:value-type="string">
            <text:p text:style-name="Standard"><text:span text:style-name="T3">□否󠆇□是(助理或學習律師姓名： <text:s text:c="9"/>)</text:span></text:p>
            <text:p text:style-name="P9"><text:span text:style-name="T3">如須助理或學習律師在場執行抄錄等業務，須出具全國律師聯合會或地方公會核發之證照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1"><text:span text:style-name="T3">檢察官</text:span></text:p>
            <text:p text:style-name="P1"><text:span text:style-name="T3">准駁批示</text:span></text:p>
          </table:table-cell>
          <table:table-cell table:style-name="表格1.B12" table:number-rows-spanned="2" table:number-columns-spanned="4" office:value-type="string">
            <text:p text:style-name="Standard"><text:span text:style-name="T3">□核准開示</text:span></text:p>
            <text:p text:style-name="Standard"><text:span text:style-name="T3">□拒絕開示</text:span></text:p>
            <text:p text:style-name="Standard"><text:span text:style-name="T3">□限制開示</text:span></text:p>
            <text:p text:style-name="P6"><text:span text:style-name="T3">拒絕或限制開示理由(承辦書記官應於5日內以書面告知聲請人)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檢察官</text:span></text:p>
            <text:p text:style-name="P1"><text:span text:style-name="T3">簽名或蓋章</text:span>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1"><text:span text:style-name="T3">書記官計算卷證開示費用</text:span></text:p>
          </table:table-cell>
          <table:table-cell table:style-name="表格1.B14" table:number-columns-spanned="5" office:value-type="string">
            <text:p text:style-name="P2"><text:span text:style-name="T3">新臺幣 <text:s text:c="22"/>元</text:span></text:p>
            <text:p text:style-name="P2"><text:span text:style-name="T3">(請通知聲請人繳款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3">書記官交付</text:span></text:p>
            <text:p text:style-name="P1"><text:span text:style-name="T3">卷證時間</text:span></text:p>
          </table:table-cell>
          <table:table-cell table:style-name="表格1.A1" table:number-columns-spanned="3" office:value-type="string">
            <text:p text:style-name="P2"><text:span text:style-name="T3">月 <text:s text:c="8"/>日 <text:s text:c="8"/>時 <text:s text:c="6"/>分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書記官</text:span></text:p>
            <text:p text:style-name="P1"><text:span text:style-name="T3">簽名或蓋章</text:span></text:p>
          </table:table-cell>
          <table:covered-table-cell/>
        </table:table-row>
        <table:table-row table:style-name="表格1.15">
          <table:table-cell table:style-name="表格1.A16" office:value-type="string">
            <text:p text:style-name="P1"><text:span text:style-name="T3">書記官不能依時交付卷證原因</text:span></text:p>
          </table:table-cell>
          <table:table-cell table:style-name="表格1.B16" table:number-columns-spanned="3" office:value-type="string">
            <text:p text:style-name="P4"/>
          </table:table-cell>
          <table:covered-table-cell/>
          <table:covered-table-cell/>
          <table:table-cell table:style-name="表格1.E16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7" office:value-type="string">
            <text:p text:style-name="P1"><text:span text:style-name="T3">書記官另指定交付卷證時間</text:span></text:p>
          </table:table-cell>
          <table:table-cell table:style-name="表格1.A1" table:number-columns-spanned="3" office:value-type="string">
            <text:p text:style-name="P2"><text:span text:style-name="T3">月 <text:s text:c="8"/>日 <text:s text:c="8"/>時 <text:s text:c="6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Standard"><text:span text:style-name="T4">臺灣臺東地方檢察署聯繫資訊：</text:span></text:p>
            <text:p text:style-name="Standard"><text:span text:style-name="T4">地址：臺東縣臺東市浙江路310號</text:span></text:p>
            <text:p text:style-name="Standard"><text:span text:style-name="T4">本署為民服務中心電話：089-310130分機154</text:span><text:bookmark text:name="_GoBack"/><text:span text:style-name="T4"> <text:s text:c="11"/></text:span></text:p>
            <text:p text:style-name="P7"><text:span text:style-name="T4">本署為民服務中心傳真專線：089-362741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dc:creator>吳惠美</dc:creator>
    <meta:editing-cycles>7</meta:editing-cycles>
    <meta:print-date>2022-11-25T07:40:00</meta:print-date>
    <meta:creation-date>2022-11-30T10:06:00</meta:creation-date>
    <dc:date>2022-12-02T04:43:00</dc:date>
    <meta:editing-duration>PT6M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59" meta:word-count="465" meta:character-count="722" meta:non-whitespace-character-count="48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