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69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78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369cm" fo:keep-together="auto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3" style:family="table-row">
      <style:table-row-properties style:min-row-height="1.27cm" fo:keep-together="auto"/>
    </style:style>
    <style:style style:name="表格1.14" style:family="table-row">
      <style:table-row-properties style:min-row-height="1.552cm" fo:keep-together="auto"/>
    </style:style>
    <style:style style:name="表格1.15" style:family="table-row">
      <style:table-row-properties style:min-row-height="1.9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641cm" fo:margin-right="0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臺東地方檢察署國民法官法案件卷證開示聲請書(被告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聲請人即被告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7"/>
            <text:p text:style-name="Standard"><text:span text:style-name="T3">聯絡電話：( <text:s text:c="2"/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"><text:span text:style-name="T3">預定檢閱時間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3">股別</text:span></text:p>
          </table:table-cell>
          <table:table-cell table:style-name="表格1.A1" table:number-rows-spanned="2" table:number-columns-spanned="3" office:value-type="string">
            <text:p text:style-name="P2"><text:span text:style-name="T3">股</text:span></text:p>
          </table:table-cell>
          <table:covered-table-cell/>
          <table:covered-table-cell/>
          <table:table-cell table:style-name="表格1.E6" office:value-type="string">
            <text:p text:style-name="P1"><text:span text:style-name="T3">案號</text:span></text:p>
          </table:table-cell>
          <table:table-cell table:style-name="表格1.F6" table:number-columns-spanned="3" office:value-type="string">
            <text:p text:style-name="P2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"><text:span text:style-name="T3">案由</text:span></text:p>
          </table:table-cell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聲請範圍</text:span></text:p>
          </table:table-cell>
          <table:table-cell table:style-name="表格1.B8" table:number-columns-spanned="7" office:value-type="string">
            <text:p text:style-name="Standard"><text:span text:style-name="T3">□付與卷證影本： <text:s/>󠆇□全卷 <text:s/>󠆇□偵查卷󠆇 <text:s/>󠆇□警卷󠆇 <text:s/>󠆇□其他： </text:span></text:p>
            <text:p text:style-name="Standard"><text:span text:style-name="T3"><text:s/>（□同意付與電子卷證光碟替代紙本）</text:span></text:p>
            <text:p text:style-name="Standard"><text:span text:style-name="T3">□檢閱卷證原本(應載明非檢閱卷證原本不足以有效行使防禦權之理由及釋明資料)：</text:span></text:p>
            <text:p text:style-name="P3"/>
            <text:p text:style-name="Standard"><text:span text:style-name="T3">備註：在押（監）聲請人同意矯正機關在其付與卷證影本之範圍內，得由聲請人保管金或勞作金中扣除自行負擔之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表格1.B10" table:number-rows-spanned="2" table:number-columns-spanned="6" office:value-type="string">
            <text:p text:style-name="Standard"><text:span text:style-name="T5">付與卷證影本：󠆇</text:span></text:p>
            <text:p text:style-name="Standard"><text:span text:style-name="T5">□核准開示 □󠆇拒絕開示 □󠆇限制開示</text:span></text:p>
            <text:p text:style-name="P6"><text:span text:style-name="T3">檢閱卷證原本：</text:span></text:p>
            <text:p text:style-name="P6"><text:span text:style-name="T3">□核准開示 □󠆇拒絕開示 □󠆇限制開示</text:span></text:p>
            <text:p text:style-name="P6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1"><text:span text:style-name="T3">書記官計算卷證開示費用</text:span></text:p>
          </table:table-cell>
          <table:table-cell table:style-name="表格1.B12" table:number-columns-spanned="7" office:value-type="string">
            <text:p text:style-name="P2"><text:span text:style-name="T3">新臺幣 <text:s text:c="22"/>元</text:span></text:p>
            <text:p text:style-name="P2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聲請人或代理人</text:span></text:p>
            <text:p text:style-name="P1"><text:span text:style-name="T3">(限被告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8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4">臺灣臺東地方檢察署聯繫資訊：</text:span></text:p>
            <text:p text:style-name="Standard"><text:span text:style-name="T4">地址：臺東縣臺東市浙江路310號</text:span></text:p>
            <text:p text:style-name="Standard"><text:span text:style-name="T4">本署為民服務中心電話：089-310130分機154</text:span><text:bookmark text:name="_GoBack"/><text:span text:style-name="T4"> <text:s text:c="14"/></text:span></text:p>
            <text:p text:style-name="Standard"><text:span text:style-name="T4">本署為民服務中心傳真專線：089-362741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吳惠美</dc:creator>
    <meta:editing-cycles>4</meta:editing-cycles>
    <meta:print-date>2022-11-25T07:47:00</meta:print-date>
    <meta:creation-date>2022-11-30T10:05:00</meta:creation-date>
    <dc:date>2022-12-02T04:44:00</dc:date>
    <meta:editing-duration>PT3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8" meta:word-count="507" meta:character-count="699" meta:non-whitespace-character-count="52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