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31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601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fo:font-size="10pt" style:font-size-asian="10pt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TableRow46" style:family="table-row">
      <style:table-row-properties style:min-row-height="6.3145in" fo:keep-together="always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TableColumn50" style:family="table-column">
      <style:table-column-properties style:column-width="1.1666in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3.9847in"/>
    </style:style>
    <style:style style:name="Table49" style:family="table">
      <style:table-properties style:width="6.318in" fo:margin-left="0.0194in" table:align="left"/>
    </style:style>
    <style:style style:name="TableRow53" style:family="table-row">
      <style:table-row-properties style:min-row-height="9.6069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66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style:min-row-height="0.5166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6pt" style:font-size-asian="16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6pt" style:font-size-asian="16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6pt" style:font-size-asian="16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5159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5159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5159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5159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6pt" style:font-size-asian="16pt"/>
    </style:style>
    <style:style style:name="TableRow155" style:family="table-row">
      <style:table-row-properties style:min-row-height="1.0312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6pt" style:font-size-asian="16pt"/>
    </style:style>
    <style:style style:name="T158" style:parent-style-name="預設段落字型" style:family="text">
      <style:text-properties fo:font-size="16pt" style:font-size-asian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1.7645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66" style:parent-style-name="內文" style:family="paragraph">
      <style:paragraph-properties fo:line-height="0.5555in" fo:text-indent="2.8888in"/>
    </style:style>
    <style:style style:name="T167" style:parent-style-name="預設段落字型" style:family="text">
      <style:text-properties fo:font-size="16pt" style:font-size-asian="16pt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被　　告</text:p>
          </table:table-cell>
          <table:table-cell table:style-name="TableCell35" table:number-rows-spanned="2">
            <text:p text:style-name="P36">李　四</text:p>
          </table:table-cell>
          <table:table-cell table:style-name="TableCell37" table:number-columns-spanned="3" table:number-rows-spanned="2">
            <text:p text:style-name="P38">身分證字號（或營利事業統一編號）：F100000000 <text:s text:c="5"/></text:p>
            <text:p text:style-name="P39">性別：男<text:s text:c="5"/>生日：41.01.01 <text:s text:c="17"/>職業：<text:s text:c="4"/></text:p>
            <text:p text:style-name="P40">住：台北市中正區博愛路０巷０號<text:s text:c="33"/></text:p>
            <text:p text:style-name="P41">郵遞區號：100 <text:s text:c="4"/>電話：02－00000000 <text:s/><text:s text:c="17"/></text:p>
            <text:p text:style-name="P42">傳真：<text:s text:c="25"/></text:p>
            <text:p text:style-name="P43">電子郵件位址：</text:p>
            <text:p text:style-name="P44">送達代收人：王　五<text:s text:c="12"/></text:p>
            <text:p text:style-name="P45">送達處所：台北市大安區（106）仁愛路０號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查復案件進行情形）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為請求查復案件進行情形事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貴署００年度偵字第０號妨害軍機治罪條例乙案，久未接獲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知，為明瞭該案進行情形，請准予查案函復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　　　　此致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　　　　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臺灣高等檢察署花蓮檢察分署　　公鑒</text:p>
          </table:table-cell>
          <table:covered-table-cell/>
        </table:table-row>
        <table:table-row table:style-name="TableRow155">
          <table:table-cell table:style-name="TableCell156">
            <text:p text:style-name="P157">證據名稱</text:p>
            <text:p text:style-name="內文"><text:span text:style-name="T158">及件數</text:span></text:p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中<text:s/>華<text:s/>民<text:s/>國<text:s text:c="6"/>年<text:s text:c="6"/>月<text:s text:c="6"/>日</text:p>
            <text:p text:style-name="P165">具狀人　李　　四<text:s text:c="5"/>簽名蓋章</text:p>
            <text:p text:style-name="P166"><text:span text:style-name="T167">撰狀人</text:span><text:span text:style-name="T168"><text:s text:c="15"/></text:span><text:span text:style-name="T169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查復案件進行情形書寫範例二審.DOC</dc:description>
    <meta:initial-creator>guest</meta:initial-creator>
    <dc:creator>吳枝顏</dc:creator>
    <meta:creation-date>2018-05-24T09:51:00Z</meta:creation-date>
    <dc:date>2025-12-09T05:38:00Z</dc:date>
    <meta:print-date>2018-05-24T09:51:00Z</meta:print-date>
    <meta:template xlink:href="Normal" xlink:type="simple"/>
    <meta:editing-cycles>4</meta:editing-cycles>
    <meta:editing-duration>PT60S</meta:editing-duration>
    <meta:document-statistic meta:page-count="5" meta:paragraph-count="1" meta:word-count="108" meta:character-count="728" meta:row-count="5" meta:non-whitespace-character-count="621"/>
  </office:meta>
</office:document-meta>
</file>