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31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601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3.9847in"/>
    </style:style>
    <style:style style:name="Table50" style:family="table">
      <style:table-properties style:width="6.318in" fo:margin-left="0.0194in" table:align="left"/>
    </style:style>
    <style:style style:name="TableRow54" style:family="table-row">
      <style:table-row-properties style:min-row-height="9.6069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66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ableRow75" style:family="table-row">
      <style:table-row-properties style:min-row-height="0.516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indent="0.8888in"/>
      <style:text-properties fo:font-size="16pt" style:font-size-asian="16p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59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5159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5159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5159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6pt" style:font-size-asian="16pt"/>
    </style:style>
    <style:style style:name="TableRow157" style:family="table-row">
      <style:table-row-properties style:min-row-height="1.0312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6pt" style:font-size-asian="16pt"/>
    </style:style>
    <style:style style:name="T160" style:parent-style-name="預設段落字型" style:family="text">
      <style:text-properties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1.7645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8" style:parent-style-name="內文" style:family="paragraph">
      <style:paragraph-properties fo:line-height="0.5555in" fo:text-indent="2.8888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偵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李<text:s text:c="2"/>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5"/>職業：<text:s text:c="4"/></text:p>
            <text:p text:style-name="P41">住：台北市中正區博愛路０巷０號<text:s text:c="33"/></text:p>
            <text:p text:style-name="P42">郵遞區號：100　　<text:s text:c="5"/>電話：02－00000000 <text:s text:c="13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（請求變更期日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為請求變更期日事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貴署００年度偵字第０號違反００００條例乙案，聲請人因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００（請敘明具體事實）００故不能於００年００月００日上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午</text:span><text:span text:style-name="T74">０時０分到庭應訊，請准予另定期日傳喚。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此致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臺灣高等檢察署花蓮檢察分署　公鑒</text:p>
          </table:table-cell>
          <table:covered-table-cell/>
        </table:table-row>
        <table:table-row table:style-name="TableRow157">
          <table:table-cell table:style-name="TableCell158">
            <text:p text:style-name="P159">證據名稱</text:p>
            <text:p text:style-name="內文"><text:span text:style-name="T160">及件數</text:span>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中<text:s/>華<text:s/>民<text:s/>國<text:s text:c="6"/>年<text:s text:c="6"/>月<text:s text:c="6"/>日</text:p>
            <text:p text:style-name="P167">具狀人<text:s/>李　四<text:s text:c="8"/>簽名蓋章</text:p>
            <text:p text:style-name="P168"><text:span text:style-name="T169">撰狀人</text:span><text:span text:style-name="T170"><text:s text:c="15"/></text:span><text:span text:style-name="T171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變更送達處所狀書寫範例二審.DOC</dc:description>
    <meta:initial-creator>guest</meta:initial-creator>
    <dc:creator>吳枝顏</dc:creator>
    <meta:creation-date>2018-05-24T09:48:00Z</meta:creation-date>
    <dc:date>2025-12-09T05:39:00Z</dc:date>
    <meta:print-date>2018-05-24T09:48:00Z</meta:print-date>
    <meta:template xlink:href="Normal" xlink:type="simple"/>
    <meta:editing-cycles>4</meta:editing-cycles>
    <meta:editing-duration>PT60S</meta:editing-duration>
    <meta:document-statistic meta:page-count="5" meta:paragraph-count="1" meta:word-count="107" meta:character-count="718" meta:row-count="5" meta:non-whitespace-character-count="612"/>
  </office:meta>
</office:document-meta>
</file>