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2.275cm" style:rel-column-width="1284*"/>
    </style:style>
    <style:style style:name="表格1.B" style:family="table-column">
      <style:table-column-properties style:column-width="3.189cm" style:rel-column-width="1800*"/>
    </style:style>
    <style:style style:name="表格1.C" style:family="table-column">
      <style:table-column-properties style:column-width="1.605cm" style:rel-column-width="906*"/>
    </style:style>
    <style:style style:name="表格1.D" style:family="table-column">
      <style:table-column-properties style:column-width="0.415cm" style:rel-column-width="234*"/>
    </style:style>
    <style:style style:name="表格1.E" style:family="table-column">
      <style:table-column-properties style:column-width="0.108cm" style:rel-column-width="61*"/>
    </style:style>
    <style:style style:name="表格1.F" style:family="table-column">
      <style:table-column-properties style:column-width="0.903cm" style:rel-column-width="510*"/>
    </style:style>
    <style:style style:name="表格1.G" style:family="table-column">
      <style:table-column-properties style:column-width="0.157cm" style:rel-column-width="89*"/>
    </style:style>
    <style:style style:name="表格1.H" style:family="table-column">
      <style:table-column-properties style:column-width="0.482cm" style:rel-column-width="272*"/>
    </style:style>
    <style:style style:name="表格1.I" style:family="table-column">
      <style:table-column-properties style:column-width="1.588cm" style:rel-column-width="896*"/>
    </style:style>
    <style:style style:name="表格1.J" style:family="table-column">
      <style:table-column-properties style:column-width="1.12cm" style:rel-column-width="632*"/>
    </style:style>
    <style:style style:name="表格1.K" style:family="table-column">
      <style:table-column-properties style:column-width="1.065cm" style:rel-column-width="601*"/>
    </style:style>
    <style:style style:name="表格1.L" style:family="table-column">
      <style:table-column-properties style:column-width="0.771cm" style:rel-column-width="435*"/>
    </style:style>
    <style:style style:name="表格1.M" style:family="table-column">
      <style:table-column-properties style:column-width="1.353cm" style:rel-column-width="764*"/>
    </style:style>
    <style:style style:name="表格1.N" style:family="table-column">
      <style:table-column-properties style:column-width="2.967cm" style:rel-column-width="1674*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0.836cm" fo:keep-together="always"/>
    </style:style>
    <style:style style:name="表格1.5" style:family="table-row">
      <style:table-row-properties style:min-row-height="0.787cm"/>
    </style:style>
    <style:style style:name="表格1.L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1.526cm"/>
    </style:style>
    <style:style style:name="表格1.7" style:family="table-row">
      <style:table-row-properties style:row-height="1.969cm"/>
    </style:style>
    <style:style style:name="表格1.A7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1.803cm"/>
    </style:style>
    <style:style style:name="表格1.B8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0.811cm" fo:keep-together="always"/>
    </style:style>
    <style:style style:name="表格1.10" style:family="table-row">
      <style:table-row-properties style:min-row-height="0.96cm" fo:keep-together="always"/>
    </style:style>
    <style:style style:name="表格1.11" style:family="table-row">
      <style:table-row-properties style:min-row-height="1.009cm" fo:keep-together="always"/>
    </style:style>
    <style:style style:name="表格1.12" style:family="table-row">
      <style:table-row-properties style:min-row-height="0.706cm" fo:keep-together="always"/>
    </style:style>
    <style:style style:name="表格1.15" style:family="table-row">
      <style:table-row-properties style:min-row-height="6.475cm" fo:keep-together="always"/>
    </style:style>
    <style:style style:name="表格1.B15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2.42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8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917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2.469cm" fo:margin-right="0cm" style:line-height-at-least="0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127cm" fo:margin-right="0cm" style:line-height-at-least="0cm" fo:text-indent="-0.988cm" style:auto-text-indent="false" style:snap-to-layout-grid="false">
        <style:tab-stops>
          <style:tab-stop style:position="5.519cm"/>
        </style:tab-stops>
      </style:paragraph-properties>
    </style:style>
    <style:style style:name="P17" style:family="paragraph" style:parent-style-name="Text_20_body">
      <style:paragraph-properties fo:margin-left="1.138cm" fo:margin-right="0cm" style:line-height-at-least="0cm" fo:text-indent="0cm" style:auto-text-indent="false" style:snap-to-layout-grid="false"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223cm" fo:margin-right="0cm" style:line-height-at-least="0cm" fo:text-indent="0cm" style:auto-text-indent="false" style:snap-to-layout-grid="false">
        <style:tab-stops>
          <style:tab-stop style:position="5.4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98cm" fo:margin-right="0cm" style:line-height-at-least="0cm" fo:text-indent="-0.998cm" style:auto-text-indent="false" style:snap-to-layout-grid="false">
        <style:tab-stops>
          <style:tab-stop style:position="6.648cm"/>
        </style:tab-stops>
      </style:paragraph-properties>
    </style:style>
    <style:style style:name="P20" style:family="paragraph" style:parent-style-name="Text_20_body">
      <style:paragraph-properties fo:margin-left="1.037cm" fo:margin-right="0cm" style:line-height-at-least="0cm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037cm" fo:margin-right="0cm" style:line-height-at-least="0cm" fo:text-indent="-1.03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085cm" fo:margin-right="0.085cm" fo:line-height="0.564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fo:line-height="0.564cm" fo:text-align="center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47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8.255cm" style:auto-text-indent="false"/>
    </style:style>
    <style:style style:name="P26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style:line-height-at-least="0cm" style:snap-to-layout-grid="false"/>
    </style:style>
    <style:style style:name="P31" style:family="paragraph" style:parent-style-name="Text_20_body" style:master-page-name="MP1">
      <style:paragraph-properties fo:text-align="center" style:justify-single-word="false" style:page-number="auto" fo:break-before="page">
        <style:tab-stops>
          <style:tab-stop style:position="4.868cm"/>
        </style:tab-stops>
      </style:paragraph-properties>
    </style:style>
    <style:style style:name="P32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灣高等檢察署花蓮檢察分署115年度工友甄選簡章</text:span></text:span></text:p>
      <text:p text:style-name="P2"/>
      <text:p text:style-name="P5">一、職稱：工友。</text:p>
      <text:p text:style-name="P5">二、名額：正取1名，備取1名。</text:p>
      <text:p text:style-name="P5">三、性別：不拘</text:p>
      <text:p text:style-name="P5">四、工作地址：臺灣高等檢察署花蓮檢察分署(花蓮市民權路127號)。</text:p>
      <text:p text:style-name="P14">五、資格條件：</text:p>
      <text:list xml:id="list1517873573" text:style-name="L1">
        <text:list-item>
          <text:p text:style-name="P28">須為中央各機關、學校現職工友（含技工、駕駛），暫毋庸提出機關同意書，惟如經本署錄取，仍應徵得原機關之同意。</text:p>
        </text:list-item>
        <text:list-item>
          <text:p text:style-name="P30"><text:span text:style-name="job_5f_detail_5f_item_5f_content1"><text:span text:style-name="T12">①</text:span></text:span><text:span text:style-name="job_5f_detail_5f_item_5f_content1"><text:span text:style-name="T4">品行端正無不良紀錄。</text:span></text:span><text:span text:style-name="job_5f_detail_5f_item_5f_content1"><text:span text:style-name="T12">②</text:span></text:span><text:span text:style-name="job_5f_detail_5f_item_5f_content1"><text:span text:style-name="T4">能積極任事、學習及付出者。</text:span></text:span><text:span text:style-name="job_5f_detail_5f_item_5f_content1"><text:span text:style-name="T12">③</text:span></text:span><text:span text:style-name="job_5f_detail_5f_item_5f_content1"><text:span text:style-name="T4">公立醫院或衛生所體格檢查合格者，足以勝任所擔任之工作。</text:span></text:span><text:span text:style-name="job_5f_detail_5f_item_5f_content1"><text:span text:style-name="T12">④</text:span></text:span><text:span text:style-name="job_5f_detail_5f_item_5f_content1"><text:span text:style-name="T4">國民中學以上學校畢業或具有同等學歷證明。</text:span></text:span><text:span text:style-name="job_5f_detail_5f_item_5f_content1"><text:span text:style-name="T12">⑤</text:span></text:span><text:span text:style-name="job_5f_detail_5f_item_5f_content1"><text:span text:style-name="T4">男性需役畢或免服兵役證明。</text:span></text:span><text:span text:style-name="job_5f_detail_5f_item_5f_content1"><text:span text:style-name="T5"> </text:span></text:span></text:p>
        </text:list-item>
        <text:list-item>
          <text:p text:style-name="P28">諳電腦基本操作能力尤佳。</text:p>
        </text:list-item>
      </text:list>
      <text:p text:style-name="P15"><text:span text:style-name="預設段落字型"><text:span text:style-name="T6">六、工作項目：</text:span></text:span><text:span text:style-name="job_5f_detail_5f_item_5f_content1"><text:span text:style-name="T12">①</text:span></text:span><text:span text:style-name="job_5f_detail_5f_item_5f_content1"><text:span text:style-name="T7">署</text:span></text:span><text:span text:style-name="job_5f_detail_5f_item_5f_content1"><text:span text:style-name="T4">內勤務、庶務支援、環境清潔及公文遞送。</text:span></text:span><text:span text:style-name="job_5f_detail_5f_item_5f_content1"><text:span text:style-name="T5"> </text:span></text:span></text:p>
      <text:p text:style-name="P15"><text:span text:style-name="job_5f_detail_5f_item_5f_content1"><text:span text:style-name="T5"><text:s text:c="14"/></text:span></text:span><text:span text:style-name="job_5f_detail_5f_item_5f_content1"><text:span text:style-name="T12">②</text:span></text:span><text:span text:style-name="job_5f_detail_5f_item_5f_content1"><text:span text:style-name="T4">其他交辦事項</text:span></text:span><text:span text:style-name="job_5f_detail_5f_item_5f_content1"><text:span text:style-name="T5">。</text:span></text:span></text:p>
      <text:p text:style-name="P14">七、報名方式及檢附證件：</text:p>
      <text:p text:style-name="P16"><text:span text:style-name="預設段落字型"><text:span text:style-name="T6">(一)報名日期：於115年2月28日下午17時00分前以</text:span></text:span><text:span text:style-name="預設段落字型"><text:span text:style-name="T8">掛號方式郵寄或親送方式</text:span></text:span><text:span text:style-name="預設段落字型"><text:span text:style-name="T6">至「</text:span></text:span><text:span text:style-name="預設段落字型"><text:span text:style-name="T9">花蓮市民權路127號臺灣高等檢察署花蓮檢察分署總務科</text:span></text:span><text:span text:style-name="預設段落字型"><text:span text:style-name="T6">」收，並請於信封封面註明「參加工友甄選」(郵寄部分以掛號郵戳為憑，逾期不予受理)向本署報名。 </text:span></text:span></text:p>
      <text:p text:style-name="P17">(二)應檢附證件：(請以A4紙張格式並依序裝訂)</text:p>
      <text:p text:style-name="P18">1、填寫報名履歷表，並貼妥2吋半身照片(如附件一)。</text:p>
      <text:p text:style-name="P18">2、身分證正反面影本。</text:p>
      <text:p text:style-name="P18">3、檢附最高學歷證件、職業大客車駕駛執照影本。</text:p>
      <text:p text:style-name="P18">4、證照正反面影本（無則免附）。</text:p>
      <text:p text:style-name="P18">5、最近3年考績（須經服務機關認證）。</text:p>
      <text:p text:style-name="P18">6、臺灣高等檢察署花蓮檢察分署甄選前案查詢同意書或警察刑事紀</text:p>
      <text:p text:style-name="P18"><text:s text:c="3"/>錄證明1份(如附件二)。</text:p>
      <text:p text:style-name="P19"><text:span text:style-name="預設段落字型"><text:span text:style-name="T6">八、薪資待遇29,220~36,510元(依各機關技工工友工餉表及個人服務年資等相關規定辦理)</text:span></text:span><text:span text:style-name="預設段落字型"><text:span text:style-name="T14">，加班費另計</text:span></text:span><text:span text:style-name="預設段落字型"><text:span text:style-name="T6">。</text:span></text:span></text:p>
      <text:p text:style-name="P20">九、經書面審查合格者，將擇期通知面試甄選，擇優正取人員1名、備取人員1名。經錄取者，須另繳交公立醫院體檢表1份(最近6個月內)。倘有逾期送件、資格不符、證件不齊、非中央機關、學校或其所屬各機關、學校現職人員或未獲遴用者，不另行通知、報名文件亦不退還。</text:p>
      <text:p text:style-name="P21"><text:span text:style-name="預設段落字型"><text:span text:style-name="T6">十、經甄選錄取人員，由雙方機關依程序辦理移撥手續，錄取人員依本署通知日期到職任用；另備取人員侯補期間為3個月，自甄選結果公告之翌日起算，</text:span></text:span><text:span text:style-name="預設段落字型"><text:span text:style-name="T9">但甄選結果，本署認無適合人選時得從缺</text:span></text:span><text:span text:style-name="預設段落字型"><text:span text:style-name="T6">。</text:span></text:span></text:p>
      <text:p text:style-name="P21"><text:span text:style-name="預設段落字型"><text:span text:style-name="T6">十一、有意者請自行影印公文附件寄送至花蓮市民權路127號</text:span></text:span><text:span text:style-name="預設段落字型"><text:span text:style-name="T13">「</text:span></text:span><text:span text:style-name="預設段落字型"><text:span text:style-name="T6">臺灣高等檢察署花蓮檢察分署總務科</text:span></text:span><text:span text:style-name="預設段落字型"><text:span text:style-name="T13">｣</text:span></text:span><text:span text:style-name="預設段落字型"><text:span text:style-name="T6">收。</text:span></text:span></text:p>
      <text:p text:style-name="P20">十二、本署總務科聯絡電話：(03)-8225112轉603、傳真：（03)-8226070；聯絡人：林小姐。</text:p>
      <text:p text:style-name="P31"><draw:frame draw:style-name="fr1" draw:name="Text Box 2" text:anchor-type="paragraph" svg:x="16.193cm" svg:y="-0.635cm" svg:width="1.905cm" style:rel-width="scale" svg:height="0.774cm" style:rel-height="scale" draw:z-index="0"><draw:text-box><text:p text:style-name="P6">附件一</text:p></draw:text-box></draw:frame><text:span text:style-name="預設段落字型"><text:span text:style-name="T2">臺灣高等檢察署花蓮檢察分署115年度工友甄選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" table:number-rows-spanned="4" table:number-columns-spanned="2" office:value-type="string">
            <text:p text:style-name="P9">相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出生日期</text:p>
          </table:table-cell>
          <table:table-cell table:style-name="表格1.B2" table:number-columns-spanned="3" office:value-type="string">
            <text:p text:style-name="P10"><text:s text:c="5"/>年 <text:s text:c="3"/>月 <text:s text:c="3"/>日</text:p>
          </table:table-cell>
          <table:covered-table-cell/>
          <table:covered-table-cell/>
          <table:table-cell table:style-name="表格1.B2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</text:p>
            <text:p text:style-name="P9">機關學校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9">職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通訊地址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聯絡電話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0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10">(手機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最高學歷</text:p>
          </table:table-cell>
          <table:table-cell table:style-name="表格1.L5" table:number-columns-spanned="13" office:value-type="string">
            <text:p text:style-name="P10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專業技</text:p>
            <text:p text:style-name="P9">術能力</text:p>
            <text:p text:style-name="P11">(可自行增加)</text:p>
          </table:table-cell>
          <table:table-cell table:style-name="表格1.B7" table:number-columns-spanned="13" office:value-type="string">
            <text:p text:style-name="P10">1.</text:p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證照名稱</text:p>
            <text:p text:style-name="P22">(可自行增加)</text:p>
          </table:table-cell>
          <table:table-cell table:style-name="表格1.B8" table:number-columns-spanned="13" office:value-type="string">
            <text:p text:style-name="P10">1.</text:p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9">經 <text:s text:c="2"/>歷</text:p>
          </table:table-cell>
          <table:table-cell table:style-name="表格1.B2" table:number-columns-spanned="2" office:value-type="string">
            <text:p text:style-name="P9">服務機關學校名稱</text:p>
          </table:table-cell>
          <table:covered-table-cell/>
          <table:table-cell table:style-name="表格1.B2" table:number-columns-spanned="3" office:value-type="string">
            <text:p text:style-name="P10">職 稱</text:p>
          </table:table-cell>
          <table:covered-table-cell/>
          <table:covered-table-cell/>
          <table:table-cell table:style-name="表格1.B2" table:number-columns-spanned="3" office:value-type="string">
            <text:p text:style-name="P9">起迄年月</text:p>
          </table:table-cell>
          <table:covered-table-cell/>
          <table:covered-table-cell/>
          <table:table-cell table:style-name="表格1.L5" table:number-columns-spanned="5" office:value-type="string">
            <text:p text:style-name="P23">主 <text:s/>要 <text:s/>工 <text:s/>作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L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L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最近3年</text:p>
            <text:p text:style-name="P9">考績</text:p>
          </table:table-cell>
          <table:table-cell table:style-name="表格1.B2" office:value-type="string">
            <text:p text:style-name="P9">年</text:p>
          </table:table-cell>
          <table:table-cell table:style-name="表格1.B2" table:number-columns-spanned="5" office:value-type="string">
            <text:p text:style-name="P9">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年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L5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9">等第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L5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9">分數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L5" office:value-type="string">
            <text:p text:style-name="P9"/>
          </table:table-cell>
        </table:table-row>
        <text:soft-page-break/>
        <table:table-row table:style-name="表格1.15">
          <table:table-cell table:style-name="表格1.A2" office:value-type="string">
            <text:p text:style-name="P9">簡要自述</text:p>
          </table:table-cell>
          <table:table-cell table:style-name="表格1.B1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12"><text:span text:style-name="預設段落字型"><text:span text:style-name="T6">具結所填內容屬實及所附證件影本與正本相同。</text:span></text:span></text:p>
            <text:p text:style-name="P24">報名人簽名： <text:s text:c="22"/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frame draw:style-name="fr1" draw:name="Text Box 3" text:anchor-type="paragraph" svg:x="15.462cm" svg:y="-1.154cm" svg:width="1.905cm" style:rel-width="scale" svg:height="0.953cm" style:rel-height="scale" draw:z-index="1"><draw:text-box><text:p text:style-name="P6">附件二</text:p></draw:text-box></draw:frame><text:span text:style-name="預設段落字型"><text:span text:style-name="T10">臺灣高等檢察署花蓮檢察分署甄選前案查詢同意書</text:span></text:span></text:p>
      <text:p text:style-name="P7"/>
      <text:p text:style-name="P8">□本人同意下列相關事宜</text:p>
      <text:p text:style-name="Text_20_body"><text:span text:style-name="預設段落字型"><text:span text:style-name="T2"><text:s text:c="2"/></text:span></text:span><text:span text:style-name="預設段落字型"><text:span text:style-name="T6">為參加貴署甄選□工友□技工□司機，本人同意貴署得使用電腦前案查詢系統查</text:span></text:span></text:p>
      <text:p text:style-name="P4"><text:s text:c="3"/>詢本人前案紀錄，已審核本人是否有工友管理要點第3點第1項第2款規定之情</text:p>
      <text:p text:style-name="P4"><text:s text:c="3"/>事。</text:p>
      <text:p text:style-name="P8">□本人不同意前述相關事宜</text:p>
      <text:p text:style-name="Text_20_body"><text:span text:style-name="預設段落字型"><text:span text:style-name="T2"><text:s text:c="2"/></text:span></text:span><text:span text:style-name="預設段落字型"><text:span text:style-name="T6">此致</text:span></text:span></text:p>
      <text:p text:style-name="P4">臺灣高等檢察署花蓮檢察分署</text:p>
      <text:p text:style-name="Text_20_body"><text:span text:style-name="預設段落字型"><text:span text:style-name="T6"><text:s text:c="29"/></text:span></text:span><text:span text:style-name="預設段落字型"><text:span text:style-name="T11">填寫人： <text:s text:c="17"/>(簽章)</text:span></text:span></text:p>
      <text:p text:style-name="P25"><draw:frame draw:style-name="fr2" draw:name="文字方塊 2" text:anchor-type="paragraph" svg:x="1.129cm" svg:y="1.662cm" svg:width="16.568cm" style:rel-width="scale" svg:height="9.319cm" style:rel-height="scale" draw:z-index="2"><draw:text-box><text:p text:style-name="Text_20_body"><text:span text:style-name="預設段落字型"><text:span text:style-name="T13">＊</text:span></text:span><text:span text:style-name="預設段落字型"><text:span text:style-name="T6">權益告知</text:span></text:span></text:p><text:list xml:id="list1450960114" text:style-name="L2"><text:list-item><text:p text:style-name="P29">如台端不同意本署使用電腦前案查詢系統查詢前案紀錄，則請檢附警察刑事紀錄證明(俗稱良民證)乙紙，供本署審核台端是否有工友管理要點第3點第1項第2款規定之情事，始得參加本署工友、技工、駕駛甄選口試。</text:p></text:list-item><text:list-item><text:p text:style-name="P29">本署就前案查詢資料僅供本署辦理工友、技工、駕駛甄選使用，並將善盡保管與保密之責。</text:p></text:list-item></text:list></draw:text-box></draw:frame><text:span text:style-name="預設段落字型"><text:span text:style-name="T6">中華民國 <text:s text:c="5"/>年 <text:s text:c="6"/>月 <text:s text:c="4"/>日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draw:frame draw:style-name="fr1" draw:name="Text Box 5" text:anchor-type="paragraph" svg:x="15.462cm" svg:y="-0.206cm" svg:width="1.905cm" style:rel-width="scale" svg:height="0.953cm" style:rel-height="scale" draw:z-index="3"><draw:text-box><text:p text:style-name="P6">附件三</text:p></draw:text-box></draw:frame><text:span text:style-name="預設段落字型"><text:span text:style-name="T10">移撥同意書</text:span></text:span></text:p>
      <text:p text:style-name="P26">茲同意本機關(學校)□工友□技工□駕駛</text:p>
      <text:p text:style-name="Text_20_body"><text:span text:style-name="預設段落字型"><text:span text:style-name="T3"><text:s text:c="12"/></text:span></text:span><text:span text:style-name="預設段落字型"><text:span text:style-name="T2">君報名參加臺灣高等檢察署花蓮檢察分署駕駛甄選，</text:span></text:span><text:soft-page-break/><text:span text:style-name="預設段落字型"><text:span text:style-name="T2">倘獲錄取，同意移撥至貴署。</text:span></text:span></text:p>
      <text:p text:style-name="P1"><text:s text:c="2"/>此致</text:p>
      <text:p text:style-name="P1">臺灣高等檢察署花蓮檢察分署</text:p>
      <text:p text:style-name="P1"/>
      <text:p text:style-name="P1">服務機關（學校）名稱：</text:p>
      <text:p text:style-name="P1"/>
      <text:p text:style-name="P1"/>
      <text:p text:style-name="P1">服務機關（學校）首長：</text:p>
      <text:p text:style-name="P6">（請加蓋首長或機關印信）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>中華民國 <text:s/>年 <text:s/>月 <text:s/>日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2LVL1" style:display-name="WW_CharLFO12LVL1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政治大學附屬高級中學徵才啟事</dc:title>
    <dc:subject/>
    <meta:initial-creator>admin</meta:initial-creator>
    <dc:creator>林郁惠</dc:creator>
    <meta:creation-date>2026-01-15T08:12:00Z</meta:creation-date>
    <dc:date>2026-01-15T08:12:00Z</dc:date>
    <meta:print-date>2026-01-06T02:35:00Z</meta:print-date>
    <meta:editing-cycles>2</meta:editing-cycles>
    <meta:editing-duration>PT0S</meta:editing-duration>
    <meta:document-statistic meta:table-count="1" meta:image-count="0" meta:object-count="0" meta:page-count="5" meta:paragraph-count="92" meta:word-count="1489" meta:character-count="1730" meta:non-whitespace-character-count="1551"/>
    <meta:template xlink:type="simple" xlink:actuate="onRequest" xlink:title="" xlink:href="../../AppData/Local/Microsoft/Windows/INetCache/Content.Outlook/7KP9I0A7/115年度工友甄選簡章至228.odt/Normal.dotm"/>
  </office:meta>
</office:document-meta>
</file>